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(Gövde)" svg:font-family="&quot;Arial (Gövde)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/>
      <style:text-properties style:font-name="Arial (Gövde)" style:font-name-asian="Arial (Gövde)" style:font-name-complex="Arial (Gövde)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  <style:text-properties fo:color="#202124"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8.704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tle: Tekirdag Committee Studies</text:p>
          </table:table-cell>
          <table:table-cell office:value-type="string" table:style-name="ce3">
            <text:p>Başlık: Tekirdağ Encümen Çalışmaları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tion: This dataset includes the works of the committee of Tekirdağ Metropolitan Municipality.</text:p>
            <text:p/>
          </table:table-cell>
          <table:table-cell office:value-type="string" table:style-name="ce4">
            <text:p>Açıklama: Bu veri kümesi Tekirdağ Büyükşehir Belediyesine ait encümen çalışmalarını içermektedir.</text:p>
            <text:p/>
            <text:p>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ource: Tekirdag Metropolitan Municipality</text:p>
          </table:table-cell>
          <table:table-cell office:value-type="string" table:style-name="ce3">
            <text:p>Kaynak: Tekirdag Büyükşehir Belediyesi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style-name="ce5">
            <text:p>EN</text:p>
          </table:table-cell>
          <table:table-cell office:value-type="string" table:style-name="ce5">
            <text:p>T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D</text:p>
          </table:table-cell>
          <table:table-cell office:value-type="string" table:style-name="ce7">
            <text:p>Contains the ID number.</text:p>
          </table:table-cell>
          <table:table-cell office:value-type="string" table:style-name="ce2">
            <text:p>Kimlik numarasını içerir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IL</text:p>
          </table:table-cell>
          <table:table-cell office:value-type="string" table:style-name="ce9">
            <text:p>Reference year in format YYYY</text:p>
          </table:table-cell>
          <table:table-cell office:value-type="string" table:style-name="ce2">
            <text:p>Rererans yıl bilgisini içerir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IKLAMA</text:p>
          </table:table-cell>
          <table:table-cell office:value-type="string" table:style-name="ce8">
            <text:p>Includes decision explanation.</text:p>
          </table:table-cell>
          <table:table-cell office:value-type="string" table:style-name="ce8">
            <text:p>Karar açıklamasını içerir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ARAR_ADET</text:p>
          </table:table-cell>
          <table:table-cell office:value-type="string" table:style-name="ce8">
            <text:p>It contains the number of decisions.</text:p>
          </table:table-cell>
          <table:table-cell office:value-type="string" table:style-name="ce8">
            <text:p>Karar sayısını içerir.</text:p>
          </table:table-cell>
          <table:table-cell table:number-columns-repeated="1638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(Gövde)" svg:font-family="&quot;Arial (Gövde)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3-05-03T09:57:21Z</meta:creation-date>
    <dc:date>2023-05-03T10:59:25Z</dc:date>
  </office:meta>
</office:document-meta>
</file>