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1.1971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3.2926666666667cm" style:use-optimal-column-width="true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itle: Çanakkale Municipality Smart Bicycle Sharing System Stations</text:p>
          </table:table-cell>
          <table:table-cell office:value-type="string" table:style-name="ce4">
            <text:p>Başlık: Çanakkale Belediyesi Akıllı Bisiklet Paylaşım Sistemi İstasyonları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tion: This dataset contains the location data of Çanakkale Municipality Smart Bicycle Sharing System Stations.</text:p>
            <text:p/>
          </table:table-cell>
          <table:table-cell office:value-type="string" table:style-name="ce4">
            <text:p>Açıklama: Bu veri kümesi Çanakkale Belediyesi Akıllı Bisiklet Paylaşım Sistemi İstasyonlarının konum verisini içermektedir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rce: Çanakkale Municipality</text:p>
          </table:table-cell>
          <table:table-cell office:value-type="string" table:style-name="ce4">
            <text:p>Kaynak: Çanakkale Belediyesi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İstasyon Adi</text:p>
          </table:table-cell>
          <table:table-cell office:value-type="string" table:style-name="ce2">
            <text:p>It contains station name information</text:p>
          </table:table-cell>
          <table:table-cell office:value-type="string" table:style-name="ce2">
            <text:p>İstasyon adı bilgisini içeri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um</text:p>
          </table:table-cell>
          <table:table-cell office:value-type="string" table:style-name="ce2">
            <text:p>It contains the location information</text:p>
          </table:table-cell>
          <table:table-cell office:value-type="string" table:style-name="ce2">
            <text:p>Konum bilgilerini içerir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pc</dc:creator>
    <meta:creation-date>2022-08-22T08:40:32Z</meta:creation-date>
    <dc:date>2023-04-27T06:28:36Z</dc:date>
  </office:meta>
</office:document-meta>
</file>