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9.55145833333333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9.1016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4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office:value-type="string" table:style-name="ce3">
            <text:p>EL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Q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HR</text:p>
          </table:table-cell>
          <table:table-cell office:value-type="string" table:style-name="ce3">
            <text:p>BS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">
            <text:p>Title: Percentage of IMM Solution Center Applications by Gender</text:p>
          </table:table-cell>
          <table:table-cell office:value-type="string" table:style-name="ce2">
            <text:p>Başlık: Cinsiyete Göre İBB Çözüm Merkezi Başvuru Yüzdeleri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4">
            <text:p>Description:This dataset includes the distribution percentages of individuals applying to the Istanbul Metropolitan Municipality Solution Center by gender.</text:p>
            <text:p/>
          </table:table-cell>
          <table:table-cell office:value-type="string" table:style-name="ce4">
            <text:p>Açıklama: Bu veri kümesi İstanbul Büyükşehir Belediyesi Çözüm Merkezine başvuran bireylerin cinsiyetlerine göre dağılım yüzdelerini içermektedir.</text:p>
            <text:p/>
            <text:p><text:s/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Source: IMM – Department of Press and Public Relations</text:p>
          </table:table-cell>
          <table:table-cell office:value-type="string" table:style-name="ce2">
            <text:p>Source: İBB – Basın Yayın ve Halkla İlişkiler Dairesi Başkanlığı</text:p>
          </table:table-cell>
          <table:table-cell table:number-columns-repeated="16382" table:style-name="ce3"/>
        </table:table-row>
        <table:table-row table:number-rows-repeated="1048572" table:style-name="ro4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office:value-type="string" table:style-name="ce3">
            <text:p>EL</text:p>
          </table:table-cell>
          <table:table-cell office:value-type="string" table:style-name="ce3">
            <text:p>SR</text:p>
          </table:table-cell>
          <table:table-cell office:value-type="string" table:style-name="ce3">
            <text:p>RM</text:p>
          </table:table-cell>
          <table:table-cell office:value-type="string" table:style-name="ce3">
            <text:p>SQ</text:p>
          </table:table-cell>
          <table:table-cell office:value-type="string" table:style-name="ce3">
            <text:p>BG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HR</text:p>
          </table:table-cell>
          <table:table-cell office:value-type="string" table:style-name="ce3">
            <text:p>BS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5">
            <text:p>Başvuru Sayısı</text:p>
          </table:table-cell>
          <table:table-cell office:value-type="string" table:style-name="ce5">
            <text:p>It includes the number of applications received by the IMM Solution Center.</text:p>
          </table:table-cell>
          <table:table-cell office:value-type="string" table:style-name="ce5">
            <text:p>İBB Çözüm Merkezine gelen başvuru sayısını içerir.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5">
            <text:p>Erkek</text:p>
          </table:table-cell>
          <table:table-cell office:value-type="string" table:style-name="ce5">
            <text:p>Includes the number of male citizens applying to the IMM Solution Center</text:p>
          </table:table-cell>
          <table:table-cell office:value-type="string" table:style-name="ce5">
            <text:p>İBB Çözüm Merkezine başvuran erkek vatandaşların sayısını içerir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5">
            <text:p>Kadın</text:p>
          </table:table-cell>
          <table:table-cell office:value-type="string" table:style-name="ce5">
            <text:p>Includes the number of female citizens applying to the IMM Solution Center</text:p>
          </table:table-cell>
          <table:table-cell office:value-type="string" table:style-name="ce5">
            <text:p>İBB Çözüm Merkezine başvuran kadın vatandaşların sayısını içerir</text:p>
          </table:table-cell>
          <table:table-cell table:number-columns-repeated="16381" table:style-name="ce5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Microsoft Office Kullanıcısı</meta:initial-creator>
    <dc:creator>Microsoft Office Kullanıcısı</dc:creator>
    <meta:creation-date>2022-12-26T07:50:22Z</meta:creation-date>
    <dc:date>2022-12-26T11:12:11Z</dc:date>
  </office:meta>
</office:document-meta>
</file>