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4986666666667cm" style:use-optimal-column-width="true"/>
    </style:style>
    <style:style style:name="co5" style:family="table-column">
      <style:table-column-properties fo:break-before="auto" style:column-width="17.4413333333333cm"/>
    </style:style>
    <style:style style:name="co6" style:family="table-column">
      <style:table-column-properties fo:break-before="auto" style:column-width="11.0701666666667cm"/>
    </style:style>
    <style:style style:name="co7" style:family="table-column">
      <style:table-column-properties fo:break-before="auto" style:column-width="2.391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IMM Bayrampasa &amp; Ataşehir Vegetable-Fruit Market Total Vehicle Entry Numbers</text:p>
          </table:table-cell>
          <table:table-cell office:value-type="string" table:style-name="ce1">
            <text:p>Başlık: İBB Bayrampaşa &amp; Ataşehir Halleri Toplam Araç Giriş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set includes the Total Vehicle Entry Numbers of IMM Bayrampasa &amp; Ataşehir vegetable-fruit market.</text:p>
          </table:table-cell>
          <table:table-cell office:value-type="string" table:style-name="ce1">
            <text:p>Açıklama: Bu veri seti İBB Bayrampaşa &amp; Ataşehir Halleri Toplam Araç Giriş Sayıların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Agricultural Services</text:p>
          </table:table-cell>
          <table:table-cell office:value-type="string" table:style-name="ce1">
            <text:p>Kaynak: Tarımsal Hizmetler Daire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Ay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A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Ataşehir Hali Araç Giriş Sayıları - Binek<text:s/></text:p>
          </table:table-cell>
          <table:table-cell office:value-type="string" table:style-name="ce1">
            <text:p>IMM Ataşehir Vegetable-Fruit Market Vehicle Entry Numbers- Car</text:p>
          </table:table-cell>
          <table:table-cell office:value-type="string" table:style-name="ce1">
            <text:p>İBB Ataşehir Hali Araç Giriş Sayıları - Binek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Ataşehir Hali Araç Giriş Sayıları - Jeep Minibus Kamyonet</text:p>
          </table:table-cell>
          <table:table-cell office:value-type="string" table:style-name="ce1">
            <text:p>IMM Ataşehir Vegetable-Fruit Market Vehicle Entry Numbers- Jeep Minibus Pickup Truck</text:p>
          </table:table-cell>
          <table:table-cell office:value-type="string" table:style-name="ce1">
            <text:p>İBB Ataşehir Hali Araç Giriş Sayıları - Jeep Minibus Kamyon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Ataşehir Hali Araç Giriş Sayıları - Kamyon Otobüs</text:p>
          </table:table-cell>
          <table:table-cell office:value-type="string" table:style-name="ce1">
            <text:p>IMM Ataşehir Vegetable-Fruit Market Vehicle Entry Numbers- Truck Bus</text:p>
          </table:table-cell>
          <table:table-cell office:value-type="string" table:style-name="ce1">
            <text:p>İBB Ataşehir Hali Araç Giriş Sayıları - Kamyon Otobü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Ataşehir Hali Araç Giriş Sayıları - Kamyonet<text:s/></text:p>
          </table:table-cell>
          <table:table-cell office:value-type="string" table:style-name="ce1">
            <text:p>IMM Ataşehir Vegetable-Fruit Market Vehicle Entry Numbers- Van</text:p>
          </table:table-cell>
          <table:table-cell office:value-type="string" table:style-name="ce1">
            <text:p>İBB Ataşehir Hali Araç Giriş Sayıları - Kamyonet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Ataşehir Hali Araç Giriş Sayıları - Tır<text:s/></text:p>
          </table:table-cell>
          <table:table-cell office:value-type="string" table:style-name="ce1">
            <text:p>IMM Ataşehir Vegetable-Fruit Market Vehicle Entry Numbers- Truck</text:p>
          </table:table-cell>
          <table:table-cell office:value-type="string" table:style-name="ce1">
            <text:p>İBB Ataşehir Hali Araç Giriş Sayıları - Tır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rampaşa Hali Araç Giriş Sayıları - Binek<text:s/></text:p>
          </table:table-cell>
          <table:table-cell office:value-type="string" table:style-name="ce1">
            <text:p>IMM Bayrampaşa Vegetable-Fruit Market Vehicle Entry Numbers-<text:s/></text:p>
          </table:table-cell>
          <table:table-cell office:value-type="string" table:style-name="ce1">
            <text:p>Bayrampaşa Hali Araç Giriş Sayıları - Binek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rampaşa Hali Araç Giriş Sayıları - Jeep Minibus Kamyonet</text:p>
          </table:table-cell>
          <table:table-cell office:value-type="string" table:style-name="ce1">
            <text:p>IMM Bayrampaşa Vegetable-Fruit Market Vehicle Entry Numbers- Jeep Minibus Pickup Truck</text:p>
          </table:table-cell>
          <table:table-cell office:value-type="string" table:style-name="ce1">
            <text:p>Bayrampaşa Hali Araç Giriş Sayıları - Jeep Minibus Kamyon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rampaşa Hali Araç Giriş Sayıları - Kamyon Otobüs</text:p>
          </table:table-cell>
          <table:table-cell office:value-type="string" table:style-name="ce1">
            <text:p>IMM Bayrampaşa Vegetable-Fruit Market Vehicle Entry Numbers- Truck Bus</text:p>
          </table:table-cell>
          <table:table-cell office:value-type="string" table:style-name="ce1">
            <text:p>Bayrampaşa Hali Araç Giriş Sayıları - Kamyon Otobü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rampaşa Hali Araç Giriş Sayıları - Kamyonet</text:p>
          </table:table-cell>
          <table:table-cell office:value-type="string" table:style-name="ce1">
            <text:p>IMM Bayrampaşa Vegetable-Fruit Market Vehicle Entry Numbers- <text:s/>Van</text:p>
          </table:table-cell>
          <table:table-cell office:value-type="string" table:style-name="ce1">
            <text:p>Bayrampaşa Hali Araç Giriş Sayıları - Kamyon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rampaşa Hali Araç Giriş Sayıları - Tır</text:p>
          </table:table-cell>
          <table:table-cell office:value-type="string" table:style-name="ce1">
            <text:p>IMM Bayrampaşa Vegetable-Fruit Market Vehicle Entry Numbers- Truck</text:p>
          </table:table-cell>
          <table:table-cell office:value-type="string" table:style-name="ce1">
            <text:p>Bayrampaşa Hali Araç Giriş Sayıları - Tır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y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Ocak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Şubat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art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Nisan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ayıs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Haziran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Temmuz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Ağustos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ylü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kim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Kasım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Aralık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7:52:01Z</meta:creation-date>
    <dc:date>2022-10-28T07:58:20Z</dc:date>
  </office:meta>
</office:document-meta>
</file>