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9.1281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EN</text:p>
          </table:table-cell>
          <table:table-cell office:value-type="string" table:style-name="ce5">
            <text:p>T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tle: IMM Solution Center Application Percentages by Districts</text:p>
          </table:table-cell>
          <table:table-cell office:value-type="string" table:style-name="ce5">
            <text:p>Başlık:İlçelere Göre İBB Çözüm Merkezi Başvuru Yüzdeleri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3" table:style-name="ce6">
            <text:p>Description:This dataset includes the percentage distribution of applications received by the Istanbul Metropolitan Municipality Solution Center by districts.</text:p>
            <text:p/>
          </table:table-cell>
          <table:table-cell office:value-type="string" table:number-columns-spanned="1" table:number-rows-spanned="3" table:style-name="ce7">
            <text:p>Açıklama: Bu veri kümesi İstanbul Büyükşehir Belediyesi Çözüm Merkezine gelen başvuruların ilçelere göre yüzdelik dağılımını içermektedir.</text:p>
          </table:table-cell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Source: IMM – Department of Press and Public Relations</text:p>
          </table:table-cell>
          <table:table-cell office:value-type="string" table:style-name="ce5">
            <text:p>Source: İBB – Basın Yayın ve Halkla İlişkiler Dairesi Başkanlığı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şvuru İlçesi</text:p>
          </table:table-cell>
          <table:table-cell office:value-type="string" table:style-name="ce3">
            <text:p>It contains the district information, which is applied to the IMM Solution Center.</text:p>
          </table:table-cell>
          <table:table-cell office:value-type="string" table:style-name="ce3">
            <text:p>İBB Çözüm Merkezine başvurulan ilçe bilgisini içerir.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Başvuru sayısı</text:p>
          </table:table-cell>
          <table:table-cell office:value-type="string" table:style-name="ce3">
            <text:p>It includes the number of applications received by the IMM Solution Center.</text:p>
          </table:table-cell>
          <table:table-cell office:value-type="string" table:style-name="ce1">
            <text:p>İBB Çözüm Merkezine gelen başvuru sayısını içerir.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Yüzde</text:p>
          </table:table-cell>
          <table:table-cell office:value-type="string" table:style-name="ce3">
            <text:p>It contains the percentage information of the districts that applied to the IMM Solution Center.</text:p>
          </table:table-cell>
          <table:table-cell office:value-type="string" table:style-name="ce3">
            <text:p>İBB Çözüm Merkezine başvuran ilçelerin yüzdelik bilgisini içerir.</text:p>
          </table:table-cell>
          <table:table-cell table:number-columns-repeated="16381"/>
        </table:table-row>
        <table:table-row table:style-name="ro4">
          <table:table-cell table:style-name="ce2"/>
          <table:table-cell table:number-columns-repeated="2" table:style-name="ce3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3-02-01T11:16:57Z</meta:creation-date>
    <dc:date>2023-02-01T12:22:02Z</dc:date>
  </office:meta>
</office:document-meta>
</file>