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fo:color="#202124" style:font-name="Arial" style:font-name-asian="Arial" style:font-name-complex="Arial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10.239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tle: Fire Incidents Ambulance Exit Reasons</text:p>
          </table:table-cell>
          <table:table-cell office:value-type="string" table:style-name="ce2">
            <text:p>Başlık: İtfai Olaylar Ambulans Çıkış Nedenler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tion: This dataset includes the reasons for ambulance exits to respond to fire incidents in recent years</text:p>
            <text:p/>
          </table:table-cell>
          <table:table-cell office:value-type="string" table:style-name="ce3">
            <text:p>Açıklama:Bu veri kümesi son yıllara ait İtfai olaylara müdahale amaçlı ambulans çıkış nedenlerini içermektedir.</text:p>
            <text:p/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rce: IMM – Department of Fire Brigade</text:p>
          </table:table-cell>
          <table:table-cell office:value-type="string" table:style-name="ce2">
            <text:p>Source: İBB – İtfaiye Dairesi Başkanlığı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lumn name</text:p>
          </table:table-cell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il</text:p>
          </table:table-cell>
          <table:table-cell office:value-type="string" table:style-name="ce4">
            <text:p>Reference year in format YYYY</text:p>
          </table:table-cell>
          <table:table-cell office:value-type="string" table:style-name="ce4">
            <text:p>Referans Yı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edikal</text:p>
          </table:table-cell>
          <table:table-cell office:value-type="string" table:style-name="ce5">
            <text:p>It includes the number of ambulances departing for medical intervention.</text:p>
          </table:table-cell>
          <table:table-cell office:value-type="string" table:style-name="ce4">
            <text:p>Medikal müdehale amaçlı çıkış yapan ambulans sayısını içerir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rafik Kazası</text:p>
          </table:table-cell>
          <table:table-cell office:value-type="string" table:style-name="ce1">
            <text:p>It includes the number of ambulances departing for traffic accident intervention purposes.</text:p>
          </table:table-cell>
          <table:table-cell office:value-type="string" table:style-name="ce1">
            <text:p>Trafik kazası müdehale amaçlı çıkış yapan ambulans sayısını içerir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ğer Kazalar</text:p>
          </table:table-cell>
          <table:table-cell office:value-type="string" table:style-name="ce1">
            <text:p>Includes the number of ambulances departing for response to other accidents</text:p>
          </table:table-cell>
          <table:table-cell office:value-type="string" table:style-name="ce1">
            <text:p>Diğer kazalara müdehale amaçlı çıkış yapan ambulans sayısını içeri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aralanma</text:p>
          </table:table-cell>
          <table:table-cell office:value-type="string" table:style-name="ce1">
            <text:p>Includes the number of ambulances departing to respond to injury incidents</text:p>
          </table:table-cell>
          <table:table-cell office:value-type="string" table:style-name="ce1">
            <text:p>Yaralanma olaylarına müdehale amaçlı çıkış yapan ambulans sayısını içeri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İntihara Teşebbüs</text:p>
          </table:table-cell>
          <table:table-cell office:value-type="string" table:style-name="ce1">
            <text:p>Includes the number of ambulances departing for the purpose of attempting suicide</text:p>
          </table:table-cell>
          <table:table-cell office:value-type="string" table:style-name="ce1">
            <text:p>İntihara teşebbüse müdehale amaçlı çıkış yapan ambulans sayısını içeri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angın</text:p>
          </table:table-cell>
          <table:table-cell office:value-type="string" table:style-name="ce1">
            <text:p>Includes the number of ambulances departing in firefighting</text:p>
          </table:table-cell>
          <table:table-cell office:value-type="string" table:style-name="ce1">
            <text:p>Yangın müdehalesinde çıkış yapan ambulans sayısını içeri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ağlık Tedbirleri</text:p>
          </table:table-cell>
          <table:table-cell office:value-type="string" table:style-name="ce1">
            <text:p>Includes the number of ambulances departing for health precaution</text:p>
          </table:table-cell>
          <table:table-cell office:value-type="string" table:style-name="ce1">
            <text:p>Sağlık tedbiri amaçlı çıkış yapan ambulans sayısını içeri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Şehirlerarası Nakil</text:p>
          </table:table-cell>
          <table:table-cell office:value-type="string" table:style-name="ce1">
            <text:p>It includes the number of ambulances departing for intercity transport</text:p>
          </table:table-cell>
          <table:table-cell office:value-type="string" table:style-name="ce1">
            <text:p>Şehirlerarası nakil amaçlı çıkış yapan ambulans sayısını içerir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ğerleri</text:p>
          </table:table-cell>
          <table:table-cell office:value-type="string" table:style-name="ce1">
            <text:p>Includes the number of ambulances departing for other purposes</text:p>
          </table:table-cell>
          <table:table-cell office:value-type="string" table:style-name="ce1">
            <text:p>Diğer amaçlarla çıkış yapan ambulas sayısını içerir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3-05-04T10:49:57Z</meta:creation-date>
    <dc:date>2023-05-04T11:39:59Z</dc:date>
  </office:meta>
</office:document-meta>
</file>