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Normal_KAPACITETI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1.5781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itle: Transported Passengers - Sarajevo Canton Urban - Suburban Transportation in Sarajevo Canton</text:p>
          </table:table-cell>
          <table:table-cell office:value-type="string" table:style-name="ce4">
            <text:p>Titula: Prevezeni Putnici - Kanton Sarajevo_Gradsko - Prigradski Prijevoz u Kantonu Sarajevo</text:p>
          </table:table-cell>
          <table:table-cell office:value-type="string" table:style-name="ce5">
            <text:p>Başlık: Taşınan Yolcular - Saraybosna Kantonu Kenti - Saraybosna Kantonunda Banliyö Taşımacılığı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4">
            <text:p>Description: Contains data on passengers transported in the area of the City of Canton of Sarajevo.</text:p>
          </table:table-cell>
          <table:table-cell office:value-type="string" table:style-name="ce4">
            <text:p>Opis:Sadrži podatke o putnicima koji se prevoze na području Grada Kantona Sarajevo.</text:p>
          </table:table-cell>
          <table:table-cell office:value-type="string" table:style-name="ce5">
            <text:p>Açıklama: Saraybosna Kantonu Şehri bölgesinde taşınan yolcularla ilgili verileri içerir.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ource: Sarajevo</text:p>
          </table:table-cell>
          <table:table-cell office:value-type="string" table:style-name="ce4">
            <text:p>Izvor: Sarajevo</text:p>
          </table:table-cell>
          <table:table-cell office:value-type="string" table:style-name="ce2">
            <text:p>Kaynak: Saraybosna</text:p>
          </table:table-cell>
          <table:table-cell table:number-columns-repeated="1021" table:style-name="ce3"/>
          <table:table-cell table:number-columns-repeated="15360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020" table:default-cell-style-name="ce7"/>
        <table:table-column table:style-name="co8" table:default-cell-style-name="ce7"/>
        <table:table-column table:style-name="co4" table:number-columns-repeated="15360" table:default-cell-style-name="ce1"/>
        <table:table-row table:style-name="ro1">
          <table:table-cell table:style-name="ce6"/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2"/>
          <table:table-cell table:style-name="ce7"/>
        </table:table-row>
        <table:table-row table:style-name="ro1">
          <table:table-cell office:value-type="string" table:style-name="ce2">
            <text:p>Vrsta putovanja</text:p>
          </table:table-cell>
          <table:table-cell office:value-type="string" table:style-name="ce6">
            <text:p>Type of trip</text:p>
          </table:table-cell>
          <table:table-cell office:value-type="string" table:style-name="ce6">
            <text:p>Vrsta putovanja</text:p>
          </table:table-cell>
          <table:table-cell office:value-type="string" table:style-name="ce5">
            <text:p>Yolculuk türü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4">
          <table:table-cell office:value-type="string" table:style-name="ce2">
            <text:p>Q1</text:p>
            <text:p>2021</text:p>
          </table:table-cell>
          <table:table-cell office:value-type="string" table:style-name="ce6">
            <text:p>First quarter of 2021 (January, February, March)</text:p>
          </table:table-cell>
          <table:table-cell office:value-type="string" table:style-name="ce6">
            <text:p>Prvi kvartal 2021. (siječanj, veljača, ožujak)</text:p>
          </table:table-cell>
          <table:table-cell office:value-type="string" table:style-name="ce5">
            <text:p>2021 yılı ilk çeyreği (Ocak, Şubat, Mart)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4">
          <table:table-cell office:value-type="string" table:style-name="ce2">
            <text:p>Q2</text:p>
            <text:p>2021</text:p>
          </table:table-cell>
          <table:table-cell office:value-type="string" table:style-name="ce6">
            <text:p>Second quarter of 2021 (April, May, June)</text:p>
          </table:table-cell>
          <table:table-cell office:value-type="string" table:style-name="ce6">
            <text:p>Drugo tromjesečje 2021. (travanj, svibanj, lipanj)</text:p>
          </table:table-cell>
          <table:table-cell office:value-type="string" table:style-name="ce5">
            <text:p>2021 yılı ikinci çeyreği (Nisan, Mayıs, Haziran)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5">
          <table:table-cell office:value-type="string" table:style-name="ce2">
            <text:p>Q3</text:p>
            <text:p>2021</text:p>
          </table:table-cell>
          <table:table-cell office:value-type="string" table:style-name="ce6">
            <text:p>Third quarter 2021 (July, August, September)</text:p>
          </table:table-cell>
          <table:table-cell office:value-type="string" table:style-name="ce6">
            <text:p>Treće tromjesečje 2021. (srpanj, kolovoz, rujan)</text:p>
          </table:table-cell>
          <table:table-cell office:value-type="string" table:style-name="ce5">
            <text:p>2021 yılı üçüncü çeyreği (Temmuz, Ağustos, Eylül)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4">
          <table:table-cell office:value-type="string" table:style-name="ce2">
            <text:p>Q4</text:p>
            <text:p>2021</text:p>
          </table:table-cell>
          <table:table-cell office:value-type="string" table:style-name="ce6">
            <text:p>The fourth quarter of 2021 (October, November, December)</text:p>
          </table:table-cell>
          <table:table-cell office:value-type="string" table:style-name="ce6">
            <text:p>Četvrti kvartal 2021. (listopad, studeni, prosinac)</text:p>
          </table:table-cell>
          <table:table-cell office:value-type="string" table:style-name="ce5">
            <text:p>2021 yılı dördüncü çeyreği (Ekim, Kasım, Aralık)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style-name="ro4">
          <table:table-cell office:value-type="string" table:style-name="ce2">
            <text:p>Q1</text:p>
            <text:p><text:s/>2022</text:p>
          </table:table-cell>
          <table:table-cell office:value-type="string" table:style-name="ce6">
            <text:p>First quarter of 2022 (January, February, March)</text:p>
          </table:table-cell>
          <table:table-cell office:value-type="string" table:style-name="ce6">
            <text:p>Prvi kvartal 2022. (siječanj, veljača, ožujak)</text:p>
          </table:table-cell>
          <table:table-cell office:value-type="string" table:style-name="ce5">
            <text:p>2022 yılı ilk çeyreği (Ocak, Şubat, Mart)</text:p>
          </table:table-cell>
          <table:table-cell table:number-columns-repeated="1020" table:style-name="ce7"/>
          <table:table-cell table:number-columns-repeated="15359"/>
          <table:table-cell table:style-name="ce1"/>
        </table:table-row>
        <table:table-row table:number-rows-repeated="2" table:style-name="ro6">
          <table:table-cell table:style-name="ce8"/>
          <table:table-cell table:number-columns-repeated="2"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4" table:style-name="ro1">
          <table:table-cell table:number-columns-repeated="2" table:style-name="ce7"/>
          <table:table-cell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KAPACITETI_32_2006" style:display-name="Normal_KAPACITETI 200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08-19T12:57:20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