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top"/>
      <style:text-properties style:font-family-generic="swiss"/>
    </style:style>
    <style:style style:name="ce3" style:family="table-cell" style:parent-style-name="Default" style:data-style-name="N0">
      <style:table-cell-properties style:vertical-align="top"/>
      <style:text-properties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top"/>
      <style:text-properties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0.8479166666667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78895833333333cm"/>
    </style:style>
    <style:style style:name="ro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">
            <text:p>EN</text:p>
          </table:table-cell>
          <table:table-cell office:value-type="string" table:style-name="ce5">
            <text:p>TR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SR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SQ</text:p>
          </table:table-cell>
          <table:table-cell office:value-type="string" table:style-name="ce1">
            <text:p>BG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BS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Title: Gas Unit Price and Amount</text:p>
          </table:table-cell>
          <table:table-cell office:value-type="string" table:style-name="ce5">
            <text:p>Başlık: Gaz Birim Fiyatı ve Miktarı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Description: This dataset includes the unit price of 1 m³ of gas and the gas sales amount by years.</text:p>
            <text:p/>
          </table:table-cell>
          <table:table-cell office:value-type="string" table:style-name="ce6">
            <text:p>Açıklama: Bu veri kümesi yıllara göre 1 m³ gazın birim fiyatını ve gaz satış miktarını içerir</text:p>
            <text:p/>
            <text:p>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Source: IMM – İGDAS (Istanbul Gas Distribution Joint Stock Company)</text:p>
          </table:table-cell>
          <table:table-cell office:value-type="string" table:style-name="ce5">
            <text:p>Source: İBB – İGDAŞ (İstanbul Gaz Dağıtım Anonim Şirketi)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table:style-name="ce7"/>
          <table:table-cell office:value-type="string" table:style-name="ce7">
            <text:p>EN</text:p>
          </table:table-cell>
          <table:table-cell office:value-type="string" table:style-name="ce7">
            <text:p>TR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SR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SQ</text:p>
          </table:table-cell>
          <table:table-cell office:value-type="string" table:style-name="ce1">
            <text:p>BG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BS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Yil</text:p>
          </table:table-cell>
          <table:table-cell office:value-type="string" table:style-name="ce7">
            <text:p>Year of Fuel Gas Used</text:p>
          </table:table-cell>
          <table:table-cell office:value-type="string" table:style-name="ce7">
            <text:p>Doğal Gazın Kullanıldığı Yı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Fiyat( ₺) /m³</text:p>
          </table:table-cell>
          <table:table-cell office:value-type="string" table:style-name="ce7">
            <text:p>Fuel Gas Sales Price</text:p>
          </table:table-cell>
          <table:table-cell office:value-type="string" table:style-name="ce7">
            <text:p>Doğal Gaz Satış Fiyatı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Gaz Satış Miktar (m³)</text:p>
          </table:table-cell>
          <table:table-cell office:value-type="string" table:style-name="ce7">
            <text:p>Amount of Fuel Gas Sold</text:p>
          </table:table-cell>
          <table:table-cell office:value-type="string" table:style-name="ce7">
            <text:p>Satılan Doğal Gaz Miktarı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table:number-columns-repeated="2" table:style-name="ce3"/>
          <table:table-cell table:number-columns-repeated="16381" table:style-name="ce1"/>
        </table:table-row>
        <table:table-row table:number-rows-repeated="2" table:style-name="ro1">
          <table:table-cell table:style-name="ce2"/>
          <table:table-cell table:number-columns-repeated="2" table:style-name="ce3"/>
          <table:table-cell table:number-columns-repeated="16381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dc:creator>Microsoft Office Kullanıcısı</dc:creator>
    <meta:creation-date>2022-08-29T10:10:21Z</meta:creation-date>
    <dc:date>2022-08-29T10:10:21Z</dc:date>
  </office:meta>
</office:document-meta>
</file>