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1.2447916666667cm"/>
    </style:style>
    <style:style style:name="co6" style:family="table-column">
      <style:table-column-properties fo:break-before="auto" style:column-width="19.182291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2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2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itle: Number of IMM Solution Center Applications</text:p>
          </table:table-cell>
          <table:table-cell office:value-type="string" table:style-name="ce2">
            <text:p>Başlık: İBB Çözüm Merkezi Başvuru Sayıları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scription: This dataset includes the total number of applications made to the Istanbul Metropolitan Municipality Solution Center.</text:p>
            <text:p/>
          </table:table-cell>
          <table:table-cell office:value-type="string" table:style-name="ce3">
            <text:p>Açıklama: Bu veri kümesi İstanbul Büyükşehir Belediyesi Çözüm Merkezine yapılan toplam başvuru sayısını içermektedir.</text:p>
            <text:p/>
            <text:p>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ource: IMM – Department of Press and Public Relations</text:p>
          </table:table-cell>
          <table:table-cell office:value-type="string" table:style-name="ce2">
            <text:p>Source: İBB – Basın Yayın ve Halkla İlişkiler Dairesi Başkanlığı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4"/>
          <table:table-cell office:value-type="string" table:style-name="ce4">
            <text:p>EN</text:p>
          </table:table-cell>
          <table:table-cell office:value-type="string" table:style-name="ce4">
            <text:p>TR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plam Başvuru Sayısı<text:s/></text:p>
          </table:table-cell>
          <table:table-cell office:value-type="string" table:style-name="ce5">
            <text:p>It includes the type of applications received by the IMM Solution Center.</text:p>
          </table:table-cell>
          <table:table-cell office:value-type="string" table:style-name="ce5">
            <text:p>İBB Çözüm Merkezine gelen toplam başvuru sayısını içerir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Anlık Çözülen Başvurular</text:p>
          </table:table-cell>
          <table:table-cell office:value-type="string" table:style-name="ce5">
            <text:p>It includes the number of applications received by the IMM Solution Center.</text:p>
          </table:table-cell>
          <table:table-cell office:value-type="string" table:style-name="ce5">
            <text:p>İBB Çözüm Merkezine gelen başvuru sayısını içerir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İlgili Birimlere Aktarılan Başvurular</text:p>
          </table:table-cell>
          <table:table-cell office:value-type="string" table:style-name="ce5">
            <text:p>It contains the number of applications coming to the IMM Solution Center for prompt purposes.</text:p>
          </table:table-cell>
          <table:table-cell office:value-type="string" table:style-name="ce5">
            <text:p>Bilgi istemi amaçlı İBB Çözüm Merkezine gelen başvuruların sayı adedini içerir.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3" table:style-name="ce7">
            <text:p>Not</text:p>
          </table:table-cell>
          <table:table-cell office:value-type="string" table:style-name="ce6">
            <text:p>The relevant data includes the date range from January to November 2022.</text:p>
          </table:table-cell>
          <table:table-cell office:value-type="string" table:style-name="ce1">
            <text:p>İlgili veriler Ocak-Kasım 2022 tarih aralığını içermektedir.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94% of the applications transferred to the relevant units have been resolved.</text:p>
          </table:table-cell>
          <table:table-cell office:value-type="string" table:style-name="ce1">
            <text:p>İlgili birimlere aktarılan başvuruların %94'ü çözüme kavuşmuştur.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6">
            <text:p>İSKİ and İGDAŞ data are not included.</text:p>
          </table:table-cell>
          <table:table-cell office:value-type="string" table:style-name="ce1">
            <text:p><text:s/>İSKİ ve İGDAŞ verileri dahil değildir.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Microsoft Office Kullanıcısı</meta:initial-creator>
    <dc:creator>Microsoft Office Kullanıcısı</dc:creator>
    <meta:creation-date>2023-04-11T06:33:52Z</meta:creation-date>
    <dc:date>2023-04-11T09:05:53Z</dc:date>
  </office:meta>
</office:document-meta>
</file>