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Amount of Expropriated Area According to Project Purpose</text:p>
          </table:table-cell>
          <table:table-cell office:value-type="string" table:style-name="ce1">
            <text:p>Başlık: Proje Amacına Göre Kamulaştırılan Alan Miktar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tion: This data set includes the amount of expropriated area according to the project purpose.</text:p>
          </table:table-cell>
          <table:table-cell office:value-type="string" table:style-name="ce3">
            <text:p>Açıklama: Bu veri seti proje amacına göre kamulaştırılan alan miktarı verisini içermektedi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Source: Department of Real Estate Management</text:p>
          </table:table-cell>
          <table:table-cell office:value-type="string" table:style-name="ce1">
            <text:p>Kaynak: Emlak Yönetimi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Proje Amacı</text:p>
          </table:table-cell>
          <table:table-cell office:value-type="string" table:style-name="ce1">
            <text:p>Project purpose</text:p>
          </table:table-cell>
          <table:table-cell office:value-type="string" table:style-name="ce1">
            <text:p>Proje amac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mulaştırılan Alan (m2)</text:p>
          </table:table-cell>
          <table:table-cell office:value-type="string" table:style-name="ce1">
            <text:p>Amount of expropriated land</text:p>
          </table:table-cell>
          <table:table-cell office:value-type="string" table:style-name="ce1">
            <text:p>Kamulaştırılan alan miktarı</text:p>
          </table:table-cell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7:23:07Z</meta:creation-date>
    <dc:date>2023-04-17T07:42:06Z</dc:date>
  </office:meta>
</office:document-meta>
</file>