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10.5621666666667cm"/>
    </style:style>
    <style:style style:name="co2" style:family="table-column">
      <style:table-column-properties fo:break-before="auto" style:column-width="8.022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10.9431666666667cm"/>
    </style:style>
    <style:style style:name="co6" style:family="table-column">
      <style:table-column-properties fo:break-before="auto" style:column-width="9.31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itle: IMM Sehir Hatlari Number of Expeditions</text:p>
          </table:table-cell>
          <table:table-cell office:value-type="string" table:style-name="ce3">
            <text:p>Başlık: İBB Şehir Hatları Sefer Sayıları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escription: This dataset includes the number of trips made through Istanbul Metropolitan Municipality Sehir Hatlari.</text:p>
            <text:p/>
          </table:table-cell>
          <table:table-cell office:value-type="string" table:style-name="ce5">
            <text:p>Açıklama: Bu veri kümesi İstanbul Büyükşehir Belediyesi Şehir Hatları aracılığı ile gerçekleştirilen sefer sayılarını içermektedir.</text:p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 IMM – Department of Transportation</text:p>
          </table:table-cell>
          <table:table-cell office:value-type="string" table:style-name="ce3">
            <text:p>Source: İBB – Ulaşım Dairesi Başkanlığı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4"/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Yil</text:p>
          </table:table-cell>
          <table:table-cell office:value-type="string" table:style-name="ce3">
            <text:p>Reference year in format YYYY</text:p>
          </table:table-cell>
          <table:table-cell office:value-type="string" table:style-name="ce4">
            <text:p>Referans Yı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GÜZERGAH</text:p>
          </table:table-cell>
          <table:table-cell office:value-type="string" table:style-name="ce3">
            <text:p>It contains the route information of the expeditions carried out by IMM Sehir Hatlari.</text:p>
          </table:table-cell>
          <table:table-cell office:value-type="string" table:style-name="ce2">
            <text:p>İBB Şehir Hatları tarafından gerçekleştirilen seferlerin güzergah bilgisini içerir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TOPLAM SEFER ADETİ</text:p>
          </table:table-cell>
          <table:table-cell office:value-type="string" table:style-name="ce3">
            <text:p>It includes the number of flights operated by IMM Sehir Hatlari.</text:p>
          </table:table-cell>
          <table:table-cell office:value-type="string" table:style-name="ce3">
            <text:p>İBB Şehir Hatları tarafından gerçekleştirilen sefer sayısını içerir.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eyye.yasintimur</meta:initial-creator>
    <dc:creator>sumeyye.yasintimur</dc:creator>
    <meta:creation-date>2022-08-22T08:40:32Z</meta:creation-date>
    <dc:date>2022-08-22T08:40:32Z</dc:date>
  </office:meta>
</office:document-meta>
</file>