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(Gövde)" style:font-name-asian="Arial (Gövde)" style:font-name-complex="Arial (Gövde)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202124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202124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4.049375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itle: Junctions Under Construction</text:p>
          </table:table-cell>
          <table:table-cell office:value-type="string" table:style-name="ce2">
            <text:p>Başlık: İnşaat Aşamasındaki Yaya Üst Geçitler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Description: This dataset contains information about the intersections under construction on a district basis</text:p>
            <text:p/>
            <text:p/>
          </table:table-cell>
          <table:table-cell office:value-type="string" table:style-name="ce3">
            <text:p>Açıklama: Bu veri kümesi ilçe bazında inşaat aşamasındaki kavşaklara ait bilgi içermektedir</text:p>
            <text:p/>
            <text:p>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Source: IMM – Department of Road Maintenance and Infrastructure Coordination</text:p>
          </table:table-cell>
          <table:table-cell office:value-type="string" table:style-name="ce3">
            <text:p>Source: İBB – İnşaat Aşamasındaki Kavşaklar</text:p>
            <text:p/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office:value-type="string" table:style-name="ce4">
            <text:p>EL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SQ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HR</text:p>
          </table:table-cell>
          <table:table-cell office:value-type="string" table:style-name="ce4">
            <text:p>BS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6">
            <text:p>İlçe</text:p>
          </table:table-cell>
          <table:table-cell office:value-type="string" table:style-name="ce8">
            <text:p>It contains the district information where the intersections under construction are located.</text:p>
          </table:table-cell>
          <table:table-cell office:value-type="string" table:style-name="ce7">
            <text:p>Yapım aşamasındaki kavşak projesinin bulunduğu ilçe bilgisini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İşin Adı</text:p>
          </table:table-cell>
          <table:table-cell office:value-type="string" table:style-name="ce8">
            <text:p>Contains the description information of the intersection project under construction.</text:p>
          </table:table-cell>
          <table:table-cell office:value-type="string" table:style-name="ce6">
            <text:p>Yapım aşamasında olan kavşak projesinin açıklama bilgisini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Tahmini Bitiş Yılı</text:p>
          </table:table-cell>
          <table:table-cell office:value-type="string" table:style-name="ce12">
            <text:p>It contains the estimated completion year of the project under construction.</text:p>
          </table:table-cell>
          <table:table-cell office:value-type="string" table:style-name="ce7">
            <text:p>Yapım aşamasında olan projenin tahmini bitiş yılı bilgisini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Fiziki Gerç.(%)</text:p>
          </table:table-cell>
          <table:table-cell office:value-type="string" table:style-name="ce8">
            <text:p>It shows the completion rate of the project under construction in percent (%)</text:p>
          </table:table-cell>
          <table:table-cell office:value-type="string" table:style-name="ce7">
            <text:p>Yapım aşamasında olan projenin tamamlanma oranını yüzdelik (%) cinsinden gösterir.</text:p>
          </table:table-cell>
          <table:table-cell table:number-columns-repeated="16381" table:style-name="ce1"/>
        </table:table-row>
        <table:table-row table:style-name="ro1">
          <table:table-cell table:style-name="ce10"/>
          <table:table-cell table:style-name="ce8"/>
          <table:table-cell table:style-name="ce7"/>
          <table:table-cell table:number-columns-repeated="16381" table:style-name="ce1"/>
        </table:table-row>
        <table:table-row table:style-name="ro1">
          <table:table-cell table:style-name="ce9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Kullanıcısı</dc:creator>
    <meta:creation-date>2022-08-18T11:36:15Z</meta:creation-date>
    <dc:date>2022-08-18T11:36:15Z</dc:date>
  </office:meta>
</office:document-meta>
</file>