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9.4204166666667cm"/>
    </style:style>
    <style:style style:name="co2" style:family="table-column">
      <style:table-column-properties fo:break-before="auto" style:column-width="13.41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ayf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3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tle: Kırklareli Municipality Dam Occupancy Rates</text:p>
          </table:table-cell>
          <table:table-cell office:value-type="string" table:style-name="ce2">
            <text:p>Başlık: Kırklareli Belediye Başkanlığı Baraj Doluluk Oranları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xplanation: The dataset includes Kırklareli Municipality Dam Occupancy Rates.</text:p>
          </table:table-cell>
          <table:table-cell office:value-type="string" table:style-name="ce2">
            <text:p>Açıklama: Veri kümsesi Kırklareli Belediye Başkanlığı Baraj Doluluk Oranlarını İçermektedi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rce: Kırklareli Municipality Directorate of Water Affairs</text:p>
          </table:table-cell>
          <table:table-cell office:value-type="string" table:style-name="ce2">
            <text:p>Kaynak: Kırklareli Belediye Başkanlığı Su İşleri Müdürlüğü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Nazlıcan KASAP</dc:creator>
    <dc:date>2023-05-30T12:16:37Z</dc:date>
  </office:meta>
</office:document-meta>
</file>