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8.9164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6.429375cm" style:use-optimal-column-width="true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itle: Tekirdag Süleymanpaşa District Bus Station Lines</text:p>
          </table:table-cell>
          <table:table-cell office:value-type="string" table:style-name="ce2">
            <text:p>Başlık: Tekirdağ Süleymanpaşa İlçe Otobüs Durak Hatları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tion: This dataset includes the location of Bus Station Lines</text:p>
          </table:table-cell>
          <table:table-cell office:value-type="string" table:style-name="ce2">
            <text:p>Açıklama: Bu veri kümesi otobüs durakları hatlarını içermektedi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ource: TMM – Department of Transport</text:p>
          </table:table-cell>
          <table:table-cell office:value-type="string" table:style-name="ce2">
            <text:p>Kaynak: TBB - Ulaşım Dairesi Başkanlığı<text:s/>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Legend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81" table:default-cell-style-name="ce1"/>
        <table:table-row table:style-name="ro1">
          <table:table-cell table:style-name="ce1"/>
          <table:table-cell office:value-type="string" table:style-name="ce1">
            <text:p>EN</text:p>
          </table:table-cell>
          <table:table-cell office:value-type="string" table:style-name="ce1">
            <text:p>T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HAT_ADI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Adı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nem Güzelsoy</meta:initial-creator>
    <dc:creator>Sinem Güzelsoy</dc:creator>
    <meta:creation-date>2023-04-18T05:41:11Z</meta:creation-date>
    <dc:date>2023-05-03T05:57:17Z</dc:date>
  </office:meta>
</office:document-meta>
</file>