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(Gövde)" svg:font-family="&quot;Arial (Gövde)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/>
      <style:text-properties style:font-family-generic="swiss"/>
    </style:style>
    <style:style style:name="ce3" style:family="table-cell" style:parent-style-name="Default" style:data-style-name="N0">
      <style:table-cell-properties style:vertical-align="top"/>
      <style:text-properties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top"/>
      <style:text-properties style:font-name="Arial (Gövde)" style:font-name-asian="Arial (Gövde)" style:font-name-complex="Arial (Gövde)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/>
      <style:text-properties style:font-name="Arial (Gövde)" style:font-name-asian="Arial (Gövde)" style:font-name-complex="Arial (Gövde)" fo:font-size="12pt" style:font-size-asian="12pt" style:font-size-complex="12pt"/>
    </style:style>
    <style:style style:name="ce9" style:family="table-cell" style:parent-style-name="Default" style:data-style-name="N0">
      <style:text-properties style:font-name="Arial (Gövde)" style:font-name-asian="Arial (Gövde)" style:font-name-complex="Arial (Gövde)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Arial (Gövde)" style:font-name-asian="Arial (Gövde)" style:font-name-complex="Arial (Gövde)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 (Gövde)" style:font-name-asian="Arial (Gövde)" style:font-name-complex="Arial (Gövde)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(Gövde)" style:font-name-asian="Arial (Gövde)" style:font-name-complex="Arial (Gövde)" fo:font-size="12pt" style:font-size-asian="12pt" style:font-size-complex="12pt"/>
    </style:style>
    <style:style style:name="co1" style:family="table-column">
      <style:table-column-properties fo:break-before="auto" style:column-width="10.6627083333333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7.75229166666667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EN</text:p>
          </table:table-cell>
          <table:table-cell office:value-type="string" table:style-name="ce5">
            <text:p>TR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SQ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BS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itle: Number of Fire Brigade Personnel</text:p>
          </table:table-cell>
          <table:table-cell office:value-type="string" table:style-name="ce5">
            <text:p>Başlık: İtfaiye Personel Sayısı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escription: This dataset contains information on the number of personnel working in the Fire Services.</text:p>
            <text:p/>
          </table:table-cell>
          <table:table-cell office:value-type="string" table:style-name="ce6">
            <text:p>Açıklama: Bu veri kümesi İtfai Hizmetlerde çalışan personel sayı bilgilerini içerir.</text:p>
            <text:p/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Source: IMM – Department of Fire Brigade</text:p>
          </table:table-cell>
          <table:table-cell office:value-type="string" table:style-name="ce5">
            <text:p>Source: İBB – İtfaiye Dairesi Başkanlığı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7"/>
          <table:table-cell office:value-type="string" table:style-name="ce7">
            <text:p>EN</text:p>
          </table:table-cell>
          <table:table-cell office:value-type="string" table:style-name="ce7">
            <text:p>TR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SQ</text:p>
          </table:table-cell>
          <table:table-cell office:value-type="string" table:style-name="ce8">
            <text:p>BG</text:p>
          </table:table-cell>
          <table:table-cell office:value-type="string" table:style-name="ce8">
            <text:p>CG</text:p>
          </table:table-cell>
          <table:table-cell office:value-type="string" table:style-name="ce8">
            <text:p>HR</text:p>
          </table:table-cell>
          <table:table-cell office:value-type="string" table:style-name="ce8">
            <text:p>BS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9">
            <text:p>Yil</text:p>
          </table:table-cell>
          <table:table-cell office:value-type="string" table:style-name="ce10">
            <text:p>Reference year in format YYYY</text:p>
          </table:table-cell>
          <table:table-cell office:value-type="string" table:style-name="ce10">
            <text:p>Referans Yıl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1">
            <text:p>Profesyonel İtfaiyeci Sayısı</text:p>
          </table:table-cell>
          <table:table-cell office:value-type="string" table:style-name="ce7">
            <text:p>Number of Professional Firefighters</text:p>
          </table:table-cell>
          <table:table-cell office:value-type="string" table:style-name="ce7">
            <text:p>Profesyonel İtfaiyeci Sayısı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2">
            <text:p>Gönüllü İtfaiyeci Sayısı</text:p>
          </table:table-cell>
          <table:table-cell office:value-type="string" table:style-name="ce7">
            <text:p>Number of Volunteer Firefighters</text:p>
          </table:table-cell>
          <table:table-cell office:value-type="string" table:style-name="ce7">
            <text:p>Gönüllü İtfaiyeci Sayısı</text:p>
          </table:table-cell>
          <table:table-cell table:number-columns-repeated="16381" table:style-name="ce8"/>
        </table:table-row>
        <table:table-row table:style-name="ro1">
          <table:table-cell table:style-name="ce4"/>
          <table:table-cell table:number-columns-repeated="2" table:style-name="ce3"/>
          <table:table-cell table:number-columns-repeated="16381" table:style-name="ce1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(Gövde)" svg:font-family="&quot;Arial (Gövde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dc:creator>Microsoft Office Kullanıcısı</dc:creator>
    <meta:creation-date>2022-08-15T10:43:54Z</meta:creation-date>
    <dc:date>2022-08-15T10:43:54Z</dc:date>
  </office:meta>
</office:document-meta>
</file>