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fo:color="#202124" style:font-name="Arial" style:font-name-asian="Arial" style:font-name-complex="Arial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0.027708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52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tle: Fire Prevention Activities Reports</text:p>
          </table:table-cell>
          <table:table-cell office:value-type="string" table:style-name="ce2">
            <text:p>Başlık: Yangın Önleme Faaliyetleri Raporlar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tion: This dataset includes the number of firefighting reports kept on fire prevention activities</text:p>
            <text:p/>
          </table:table-cell>
          <table:table-cell office:value-type="string" table:style-name="ce3">
            <text:p>Açıklama: Bu veri kümesi yangın önleme faaliyetleri ile ilgili tutulan itfai rapor sayısını içermektedir</text:p>
            <text:p/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: IMM – Department of Fire Brigade</text:p>
          </table:table-cell>
          <table:table-cell office:value-type="string" table:style-name="ce2">
            <text:p>Source: İBB – İtfaiye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Column name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Yil</text:p>
          </table:table-cell>
          <table:table-cell office:value-type="string" table:style-name="ce8">
            <text:p>Reference year in format YYYY</text:p>
          </table:table-cell>
          <table:table-cell office:value-type="string" table:style-name="ce8">
            <text:p>Referans Yıl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8">
            <text:p>İtfaiye Görüş Raporu Sayısı</text:p>
          </table:table-cell>
          <table:table-cell office:value-type="string" table:style-name="ce10">
            <text:p>The report stating the opinions of the fire services includes the number of information</text:p>
          </table:table-cell>
          <table:table-cell office:value-type="string" table:style-name="ce8">
            <text:p>İtfai hizmetlerin görüşlerini bildiren rapor adet bilgisini içerir.</text:p>
          </table:table-cell>
          <table:table-cell table:number-columns-repeated="16381" table:style-name="ce9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5-04T06:36:11Z</meta:creation-date>
    <dc:date>2023-05-04T11:50:07Z</dc:date>
  </office:meta>
</office:document-meta>
</file>