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itle: Amount of Water Spent for Green Areas by Years<text:s/></text:p>
          </table:table-cell>
          <table:table-cell office:value-type="string" table:style-name="ce1">
            <text:p>Başlık: Yıllara Göre Yeşil Alanlar İçin Harcanan Su Miktarı<text:s/>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set includes data on the amount of water spent for green areas such as parks and gardens by years.</text:p>
          </table:table-cell>
          <table:table-cell office:value-type="string" table:style-name="ce1">
            <text:p>Açıklama: Bu veri kümesi yıllara göre park ve bahçe gibi yeşil alanlar için harcanan su miktarı verilerin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Parks, Gardens and Green Areas</text:p>
          </table:table-cell>
          <table:table-cell office:value-type="string" table:style-name="ce1">
            <text:p>Kaynak: Park Bahçe ve Yeşil Alanlar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 of Water Used for Green Fields</text:p>
          </table:table-cell>
          <table:table-cell office:value-type="string" table:style-name="ce1">
            <text:p>Yeşil Alanlar İçin Harcanan Suyun Ait Olduğu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 Tüketimi (m3)</text:p>
          </table:table-cell>
          <table:table-cell office:value-type="string" table:style-name="ce1">
            <text:p>Amount of Water Used for Green Areas</text:p>
          </table:table-cell>
          <table:table-cell office:value-type="string" table:style-name="ce1">
            <text:p>Yeşil Alanlar İçin Harcanan Su Miktarı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Nevin BERKLİ</dc:creator>
    <meta:creation-date>2022-07-27T11:55:45Z</meta:creation-date>
    <dc:date>2022-08-12T11:16:54Z</dc:date>
  </office:meta>
</office:document-meta>
</file>