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9.55145833333333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EN</text:p>
          </table:table-cell>
          <table:table-cell office:value-type="string" table:style-name="ce2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tle: Percentages of IMM Solution Center Applications by Marital Status</text:p>
          </table:table-cell>
          <table:table-cell office:value-type="string" table:style-name="ce2">
            <text:p>Başlık: Medeni Hale Göre İBB Çözüm Merkezi Başvuru Yüzdeleri</text:p>
          </table:table-cell>
          <table:table-cell table:number-columns-repeated="16382"/>
        </table:table-row>
        <table:table-row table:style-name="ro1">
          <table:table-cell office:value-type="string" table:number-columns-spanned="1" table:number-rows-spanned="3" table:style-name="ce6">
            <text:p>Description:This dataset includes the percentage distribution of applications received to the Istanbul Metropolitan Municipality Solution Center by marital status.</text:p>
            <text:p/>
          </table:table-cell>
          <table:table-cell office:value-type="string" table:number-columns-spanned="1" table:number-rows-spanned="3" table:style-name="ce7">
            <text:p>Açıklama: Bu veri kümesi İstanbul Büyükşehir Belediyesi Çözüm Merkezine gelen başvuruların medeni hale göre yüzdelik dağılımını içermektedir.</text:p>
          </table:table-cell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style-name="ro3" table:visibility="collapse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2">
            <text:p>Source: IMM – Department of Press and Public Relations</text:p>
          </table:table-cell>
          <table:table-cell office:value-type="string" table:style-name="ce2">
            <text:p>Source: İBB – Basın Yayın ve Halkla İlişkiler Dairesi Başkanlığı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Medeni Hal</text:p>
          </table:table-cell>
          <table:table-cell office:value-type="string" table:style-name="ce4">
            <text:p>It contains the marital status information of the individuals who applied to the IMM Solution Center.</text:p>
          </table:table-cell>
          <table:table-cell office:value-type="string" table:style-name="ce4">
            <text:p>İBB Çözüm Merkezine başvuran bireylerin medeni durum bilgisini içerir.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5">
            <text:p>Başvuru Yüzdesi</text:p>
          </table:table-cell>
          <table:table-cell office:value-type="string" table:style-name="ce4">
            <text:p>It includes the percentage of individuals who applied to the IMM Solution Center</text:p>
          </table:table-cell>
          <table:table-cell office:value-type="string" table:style-name="ce4">
            <text:p>İBB Çözüm Merkezine başvuran bireylerin başvuru yüzdesini içerir.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3">
            <text:p>Evli</text:p>
          </table:table-cell>
          <table:table-cell office:value-type="string" table:style-name="ce4">
            <text:p>It includes the percentage of married individuals who applied to the IMM Solution Center.</text:p>
          </table:table-cell>
          <table:table-cell office:value-type="string" table:style-name="ce4">
            <text:p>İBB Çözüm Merkezine başvuran evli bireylerin başvuru yüzdesini içerir.</text:p>
          </table:table-cell>
          <table:table-cell table:number-columns-repeated="16381" table:style-name="ce4"/>
        </table:table-row>
        <table:table-row table:style-name="ro5">
          <table:table-cell office:value-type="string" table:style-name="ce3">
            <text:p>Bekar</text:p>
          </table:table-cell>
          <table:table-cell office:value-type="string" table:style-name="ce4">
            <text:p>It includes the percentage of single individuals applying to the IMM Solution Center.</text:p>
          </table:table-cell>
          <table:table-cell office:value-type="string" table:style-name="ce4">
            <text:p>İBB Çözüm Merkezine başvuran bekar bireylerin başvuru yüzdesini içerir.</text:p>
          </table:table-cell>
          <table:table-cell table:number-columns-repeated="16381" table:style-name="ce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Microsoft Office Kullanıcısı</meta:initial-creator>
    <dc:creator>Microsoft Office Kullanıcısı</dc:creator>
    <meta:creation-date>2023-02-01T07:52:25Z</meta:creation-date>
    <dc:date>2023-02-01T08:20:52Z</dc:date>
  </office:meta>
</office:document-meta>
</file>