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(Gövde)" svg:font-family="&quot;Arial (Gövde)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top"/>
      <style:text-properties style:font-name="Arial (Gövde)" style:font-name-asian="Arial (Gövde)" style:font-name-complex="Arial (Gövde)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Arial (Gövde)" style:font-name-asian="Arial (Gövde)" style:font-name-complex="Arial (Gövde)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color="#202124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0.6627083333333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7.75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Q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BS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itle: Number of Criminal Cases</text:p>
          </table:table-cell>
          <table:table-cell office:value-type="string" table:style-name="ce3">
            <text:p>Başlık: Ceza Dava Sayıları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3">
            <text:p>Description: This dataset includes the number of criminal cases belonging to Istanbul Metropolitan Municipality</text:p>
            <text:p/>
          </table:table-cell>
          <table:table-cell office:value-type="string" table:style-name="ce3">
            <text:p>Açıklama: Bu veri kümesi İstanbul Büyükşehir Belediyesine ait ceza davası sayılarını içermektedir.</text:p>
            <text:p/>
            <text:p><text:s/>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3">
            <text:p>Source: IMM – Legal Counselors</text:p>
          </table:table-cell>
          <table:table-cell office:value-type="string" table:style-name="ce3">
            <text:p>Source: İBB – Hukuk Müşavirliği</text:p>
          </table:table-cell>
          <table:table-cell table:number-columns-repeated="16382" table:style-name="ce8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4"/>
          <table:table-cell office:value-type="string" table:style-name="ce4">
            <text:p>EN</text:p>
          </table:table-cell>
          <table:table-cell office:value-type="string" table:style-name="ce4">
            <text:p>TR</text:p>
          </table:table-cell>
          <table:table-cell office:value-type="string" table:style-name="ce5">
            <text:p>EL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Q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CG</text:p>
          </table:table-cell>
          <table:table-cell office:value-type="string" table:style-name="ce5">
            <text:p>HR</text:p>
          </table:table-cell>
          <table:table-cell office:value-type="string" table:style-name="ce5">
            <text:p>BS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6">
            <text:p>Dosya Konusu<text:s/></text:p>
          </table:table-cell>
          <table:table-cell office:value-type="string" table:style-name="ce7">
            <text:p>Contains the subject of the lawsuit</text:p>
          </table:table-cell>
          <table:table-cell office:value-type="string" table:style-name="ce6">
            <text:p>Dava dosyasının konusunu içeri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osya Sayısı</text:p>
          </table:table-cell>
          <table:table-cell office:value-type="string" table:style-name="ce2">
            <text:p>Shows the number of criminal case files</text:p>
          </table:table-cell>
          <table:table-cell office:value-type="string" table:style-name="ce6">
            <text:p>Ceza dava dosya sayısını gösterir</text:p>
          </table:table-cell>
          <table:table-cell table:number-columns-repeated="16381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(Gövde)" svg:font-family="&quot;Arial (Gövde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Microsoft Office Kullanıcısı</dc:creator>
    <meta:creation-date>2022-08-31T11:11:44Z</meta:creation-date>
    <dc:date>2022-08-31T11:11:44Z</dc:date>
  </office:meta>
</office:document-meta>
</file>