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10.5621666666667cm"/>
    </style:style>
    <style:style style:name="co2" style:family="table-column">
      <style:table-column-properties fo:break-before="auto" style:column-width="8.0221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10.9431666666667cm"/>
    </style:style>
    <style:style style:name="co6" style:family="table-column">
      <style:table-column-properties fo:break-before="auto" style:column-width="9.31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itle: Maximum Number of Trips by Highways</text:p>
          </table:table-cell>
          <table:table-cell office:value-type="string" table:style-name="ce3">
            <text:p>Başlık: Karayolları Bazında Maksimum Yolculuk Sayısı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escription: Contains the maximum number of trips for the different types of businesses in Istanbul.</text:p>
            <text:p/>
          </table:table-cell>
          <table:table-cell office:value-type="string" table:style-name="ce5">
            <text:p>Açıklama: İstanbul'da bulunan işletme türlerinin maksimum yolculuk sayılarını içermektedir.</text:p>
            <text:p/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rce: IMM – Department of Transportation</text:p>
          </table:table-cell>
          <table:table-cell office:value-type="string" table:style-name="ce3">
            <text:p>Source: İBB – Ulaşım Dairesi Başkanlığı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4"/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Yil</text:p>
          </table:table-cell>
          <table:table-cell office:value-type="string" table:style-name="ce3">
            <text:p>Reference year in format YYYY</text:p>
          </table:table-cell>
          <table:table-cell office:value-type="string" table:style-name="ce4">
            <text:p>Referans Yı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İETT Yolculuk Sayısı (kişi/gün)</text:p>
          </table:table-cell>
          <table:table-cell office:value-type="string" table:style-name="ce2">
            <text:p>Includes daily IETT trip number information.</text:p>
          </table:table-cell>
          <table:table-cell office:value-type="string" table:style-name="ce3">
            <text:p>Günlük İETT yolculuk sayısı bilgisini içerir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Özel Halk Otobüsü Yolculuk Sayısı (kişi/gün)</text:p>
          </table:table-cell>
          <table:table-cell office:value-type="string" table:style-name="ce3">
            <text:p>Includes the number of daily Private Public Bus journeys.</text:p>
          </table:table-cell>
          <table:table-cell office:value-type="string" table:style-name="ce3">
            <text:p>Günlük Özel Halk Otobüsü yolculuk sayısını içerir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Ulaşım A.Ş. Yolculuk Sayısı (kişi/gün)</text:p>
          </table:table-cell>
          <table:table-cell office:value-type="string" table:style-name="ce3">
            <text:p>Daily Ulaşım Inc. Includes the number of trips.</text:p>
          </table:table-cell>
          <table:table-cell office:value-type="string" table:style-name="ce3">
            <text:p>Günlük Ulaşım A.Ş. yolculuk sayısını içerir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Minibüs Yolculuk Sayısı (kişi/gün)</text:p>
          </table:table-cell>
          <table:table-cell office:value-type="string" table:style-name="ce3">
            <text:p>Includes the daily number of minibus trips.</text:p>
          </table:table-cell>
          <table:table-cell office:value-type="string" table:style-name="ce3">
            <text:p>Günlük minibüs yolculuk sayısını içerir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aksi/Taksi Dolmuş Yolculuk Sayısı (kişi/gün)</text:p>
          </table:table-cell>
          <table:table-cell office:value-type="string" table:style-name="ce4">
            <text:p>Includes the number of daily taxi trips.</text:p>
          </table:table-cell>
          <table:table-cell office:value-type="string" table:style-name="ce4">
            <text:p>Günlük taksi ve taksi dolmuş yolculuk sayısını içerir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ervis Yolculuk Sayısı (kişi/gün)</text:p>
          </table:table-cell>
          <table:table-cell office:value-type="string" table:style-name="ce4">
            <text:p>Includes the number of daily service journeys.</text:p>
          </table:table-cell>
          <table:table-cell office:value-type="string" table:style-name="ce4">
            <text:p>Günlük servis yolculuk sayısını içerir.</text:p>
          </table:table-cell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eyye.yasintimur</meta:initial-creator>
    <dc:creator>sumeyye.yasintimur</dc:creator>
    <meta:creation-date>2022-08-22T08:41:01Z</meta:creation-date>
    <dc:date>2022-08-22T08:41:01Z</dc:date>
  </office:meta>
</office:document-meta>
</file>