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KAPACITETI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12.7635cm" style:use-optimal-column-width="true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6.7945cm" style:use-optimal-column-width="true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itle: Sarajevo City Municipality Population and Household Size in 2013</text:p>
          </table:table-cell>
          <table:table-cell office:value-type="string" table:style-name="ce4">
            <text:p>Titula: Stanovništvo i veličina domaćinstva Gradske općine Sarajevo u 2013</text:p>
          </table:table-cell>
          <table:table-cell office:value-type="string" table:style-name="ce2">
            <text:p>Başlık: 2013 Yılı Saraybosna Şehri Belediye Nüfusları ve Hanehalkı Büyüklüğü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4">
            <text:p>Description: 2013 includes the population of the municipalities in Sarajevo and the ratio of the household size to the number of households.</text:p>
          </table:table-cell>
          <table:table-cell office:value-type="string" table:style-name="ce4">
            <text:p>Opis:2013. uključuje broj stanovnika Sarajeva po općinama i odnos veličine domaćinstva prema broju domaćinstava.</text:p>
          </table:table-cell>
          <table:table-cell office:value-type="string" table:style-name="ce5">
            <text:p>Açıklama: 2013 yılı Saraybosna'daki belediyelerin nüfusları ve hanehalkı büyüklüğünün hane sayısına oranını içerir.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Sarajevo</text:p>
          </table:table-cell>
          <table:table-cell office:value-type="string" table:style-name="ce4">
            <text:p>Izvor: Sarajevo</text:p>
          </table:table-cell>
          <table:table-cell office:value-type="string" table:style-name="ce2">
            <text:p>Kaynak: Saraybosna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4">
          <table:table-cell table:number-columns-repeated="16384"/>
        </table:table-row>
      </table:table>
      <table:table table:name="Legend" table:style-name="ta1">
        <table:table-column table:style-name="co6" table:default-cell-style-name="ce7"/>
        <table:table-column table:style-name="co7" table:number-columns-repeated="3" table:default-cell-style-name="ce7"/>
        <table:table-column table:style-name="co4" table:number-columns-repeated="1019" table:default-cell-style-name="ce7"/>
        <table:table-column table:style-name="co8" table:default-cell-style-name="ce7"/>
        <table:table-column table:style-name="co5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1">
          <table:table-cell office:value-type="string" table:style-name="ce5">
            <text:p>Teritorija</text:p>
          </table:table-cell>
          <table:table-cell office:value-type="string" table:style-name="ce6">
            <text:p>Information about the region</text:p>
          </table:table-cell>
          <table:table-cell office:value-type="string" table:style-name="ce6">
            <text:p>Informacije o regiji</text:p>
          </table:table-cell>
          <table:table-cell office:value-type="string" table:style-name="ce5">
            <text:p>Bölge bilgisi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5">
            <text:p>Muški</text:p>
          </table:table-cell>
          <table:table-cell office:value-type="string" table:style-name="ce6">
            <text:p>Male</text:p>
          </table:table-cell>
          <table:table-cell office:value-type="string" table:style-name="ce5">
            <text:p>Muški</text:p>
          </table:table-cell>
          <table:table-cell office:value-type="string" table:style-name="ce5">
            <text:p>Erkek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5">
            <text:p>Ženski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Ženski</text:p>
          </table:table-cell>
          <table:table-cell office:value-type="string" table:style-name="ce5">
            <text:p>Kadın<text:s/>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3">
          <table:table-cell office:value-type="string" table:style-name="ce5">
            <text:p>Prosječan broj članova domaćinstva/</text:p>
            <text:p>kućanstva</text:p>
          </table:table-cell>
          <table:table-cell office:value-type="string" table:style-name="ce6">
            <text:p>Ratio of the average number of households to the number of households</text:p>
          </table:table-cell>
          <table:table-cell office:value-type="string" table:style-name="ce6">
            <text:p>Odnos prosječnog broja kućanstava prema broju kućanstava</text:p>
          </table:table-cell>
          <table:table-cell office:value-type="string" table:style-name="ce5">
            <text:p>Ortalama hane halkı sayısının hane sayısına oranı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style-name="ce5"/>
          <table:table-cell table:number-columns-repeated="1020" table:style-name="ce7"/>
          <table:table-cell table:number-columns-repeated="15359"/>
          <table:table-cell table:style-name="ce1"/>
        </table:table-row>
        <table:table-row table:number-rows-repeated="2" table:style-name="ro5">
          <table:table-cell table:style-name="ce8"/>
          <table:table-cell table:number-columns-repeated="2"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KAPACITETI_32_2006" style:display-name="Normal_KAPACITETI 20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8-22T11:29:50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