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1.07016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22866666666667cm" style:use-optimal-column-width="true"/>
    </style:style>
    <style:style style:name="co5" style:family="table-column">
      <style:table-column-properties fo:break-before="auto" style:column-width="11.7898333333333cm" style:use-optimal-column-width="true"/>
    </style:style>
    <style:style style:name="co6" style:family="table-column">
      <style:table-column-properties fo:break-before="auto" style:column-width="10.16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1">
            <text:p>Title: Psychological Support Services</text:p>
          </table:table-cell>
          <table:table-cell office:value-type="string" table:style-name="ce1">
            <text:p>Başlık: Psikolojik Destek Hizmetle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Description: This data set includes data on psychological support services. *It is a service for the disabled.</text:p>
          </table:table-cell>
          <table:table-cell office:value-type="string" table:style-name="ce1">
            <text:p>Açıklama: Bu veri seti psikolojik destek hizmetleri verilerini içerir. *Engelli bireylere yönelik bir hizmett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 Department of Social Services</text:p>
          </table:table-cell>
          <table:table-cell office:value-type="string" table:style-name="ce1">
            <text:p>Kaynak: Sosyal Hizmetler Dairesi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1">
            <text:p>Yıl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Yı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onuşma ve Dil Terapisi Seans Sayısı</text:p>
          </table:table-cell>
          <table:table-cell office:value-type="string" table:style-name="ce1">
            <text:p>Number of Speech and Language Therapy Sessions</text:p>
          </table:table-cell>
          <table:table-cell office:value-type="string" table:style-name="ce1">
            <text:p>Konuşma ve Dil Terapisi Seans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siko-Sosyal Servis Danışmanlığı Alan Kişi Sayısı</text:p>
          </table:table-cell>
          <table:table-cell office:value-type="string" table:style-name="ce1">
            <text:p>Number of People Receiving Psycho-Social Services Counseling</text:p>
          </table:table-cell>
          <table:table-cell office:value-type="string" table:style-name="ce1">
            <text:p>Psiko-Sosyal Servis Danışmanlığı Alan Kişi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siko-Sosyal Servis Eğitim Alan Kişi Sayısı</text:p>
          </table:table-cell>
          <table:table-cell office:value-type="string" table:style-name="ce1">
            <text:p>Number of Persons Receiving Psycho-Social Service Training</text:p>
          </table:table-cell>
          <table:table-cell office:value-type="string" table:style-name="ce1">
            <text:p>Psiko-Sosyal Servis Eğitim Alan Kişi Sayısı</text:p>
          </table:table-cell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tice Sergül ALTUNSARAY</meta:initial-creator>
    <dc:creator>sumeyye.yasintimur</dc:creator>
    <meta:creation-date>2022-07-27T11:55:45Z</meta:creation-date>
    <dc:date>2022-10-28T08:01:44Z</dc:date>
  </office:meta>
</office:document-meta>
</file>