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Title: Tekirdağ Points of Interest Data</text:p>
          </table:table-cell>
          <table:table-cell office:value-type="string" table:style-name="ce2">
            <text:p>Başlık: Tekirdağ Önemli Yerler Verisi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escription: This dataset contains the POI data within the borders of Tekirdağ Metropolitan Municipality.</text:p>
            <text:p>This dataset is updated monthly.</text:p>
            <text:p/>
          </table:table-cell>
          <table:table-cell office:value-type="string" table:style-name="ce4">
            <text:p>Açıklama: Bu veri kümesi Tekirdağ Büyükşehir Belediyesi sınırlarındaki POI verisini içermektedir.</text:p>
            <text:p>Bu veri kümesi aylık olarak güncellenmektedir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ource: Tekirdag Metropolitan Municipality- Directorate of Information Technologies Department</text:p>
          </table:table-cell>
          <table:table-cell office:value-type="string" table:style-name="ce2">
            <text:p>Kaynak: Tekirdağ Büyükşehir Belediyesi – Bilgi İşlem Dairesi Başkanlığı</text:p>
          </table:table-cell>
          <table:table-cell table:number-columns-repeated="16382" table:style-name="ce3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2">
            <text:p>Primary key of the table</text:p>
          </table:table-cell>
          <table:table-cell office:value-type="string" table:style-name="ce2">
            <text:p>Tablonun birincil anahtarı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TIP</text:p>
          </table:table-cell>
          <table:table-cell office:value-type="string" table:style-name="ce2">
            <text:p>Type value of the POI</text:p>
          </table:table-cell>
          <table:table-cell office:value-type="string" table:style-name="ce2">
            <text:p>Önemli yerin tip değeri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AD</text:p>
          </table:table-cell>
          <table:table-cell office:value-type="string" table:style-name="ce2">
            <text:p>Name of the POI</text:p>
          </table:table-cell>
          <table:table-cell office:value-type="string" table:style-name="ce2">
            <text:p>Önemli yerin adı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ILCE</text:p>
          </table:table-cell>
          <table:table-cell office:value-type="string" table:style-name="ce2">
            <text:p>District where POI is located</text:p>
          </table:table-cell>
          <table:table-cell office:value-type="string" table:style-name="ce2">
            <text:p>Önemli yerin bulunduğu ilç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MAHALLE</text:p>
          </table:table-cell>
          <table:table-cell office:value-type="string" table:style-name="ce2">
            <text:p>Neighbourhood where POI is located</text:p>
          </table:table-cell>
          <table:table-cell office:value-type="string" table:style-name="ce2">
            <text:p>Önemli yerin bulunduğu mahalle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LAT</text:p>
          </table:table-cell>
          <table:table-cell office:value-type="string" table:style-name="ce4">
            <text:p>The latitude of the POI</text:p>
          </table:table-cell>
          <table:table-cell office:value-type="string" table:style-name="ce2">
            <text:p>Önemli yerin konumunun enlemi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LON</text:p>
          </table:table-cell>
          <table:table-cell office:value-type="string" table:style-name="ce2">
            <text:p>The longitude of the POI</text:p>
          </table:table-cell>
          <table:table-cell office:value-type="string" table:style-name="ce2">
            <text:p>Önemli yerin konumunun boylamı</text:p>
          </table:table-cell>
          <table:table-cell table:number-columns-repeated="1638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0:32Z</meta:creation-date>
    <dc:date>2023-03-29T07:33:07Z</dc:date>
  </office:meta>
</office:document-meta>
</file>