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Social Support Types and Services</text:p>
          </table:table-cell>
          <table:table-cell office:value-type="string" table:style-name="ce1">
            <text:p>Başlık: Sosyal Destek Tür ve Hizmet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escription: This dataset includes data on social support types and services by year. *It is a service for people with disabilities.</text:p>
          </table:table-cell>
          <table:table-cell office:value-type="string" table:style-name="ce1">
            <text:p>Açıklama: Bu veri seti yıllara göre sosyal destek tür ve hizmetleri verisini içerir. *Engelli bireylere yönelik bir hizmett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Social Services</text:p>
          </table:table-cell>
          <table:table-cell office:value-type="string" table:style-name="ce1">
            <text:p>Kaynak: Sosyal Hizmetler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lgilendirme, Yönlendirme ve Danışmanlık Hizmetleri (Kişi)</text:p>
          </table:table-cell>
          <table:table-cell office:value-type="string" table:style-name="ce1">
            <text:p>Number of People Receiving Information, Guidance and Counseling Services</text:p>
          </table:table-cell>
          <table:table-cell office:value-type="string" table:style-name="ce1">
            <text:p>Bilgilendirme, Yönlendirme ve Danışmanlık Hizmetleri sunulan kiş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dikal Malzeme Desteği (Kişi)</text:p>
          </table:table-cell>
          <table:table-cell office:value-type="string" table:style-name="ce1">
            <text:p>Number of people provided with Medical Equipment Support</text:p>
          </table:table-cell>
          <table:table-cell office:value-type="string" table:style-name="ce1">
            <text:p>Medikal Malzeme Desteği sunulan kiş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İstihdam Destek Hizmetleri (Kişi)</text:p>
          </table:table-cell>
          <table:table-cell office:value-type="string" table:style-name="ce1">
            <text:p>Number of people offered employment support</text:p>
          </table:table-cell>
          <table:table-cell office:value-type="string" table:style-name="ce1">
            <text:p>İstihdam desteği sunulan kiş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syal Organizasyonlar (Kültür, Sanat ve Eğlence Hizmetleri) (Adet)</text:p>
          </table:table-cell>
          <table:table-cell office:value-type="string" table:style-name="ce1">
            <text:p>Number of social organizations organized (Culture, Art and Entertainment Services)</text:p>
          </table:table-cell>
          <table:table-cell office:value-type="string" table:style-name="ce1">
            <text:p>Düzenlenen sosyal organizasyon sayısı (Kültür, Sanat ve Eğlence Hizmetler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syal Organizasyonlar (Kültür, Sanat ve Eğlence Hizmetleri) (Katılan Kişi Sayısı)</text:p>
          </table:table-cell>
          <table:table-cell office:value-type="string" table:style-name="ce1">
            <text:p>Number of people attending social organizations (Culture, Art and Entertainment Services)</text:p>
          </table:table-cell>
          <table:table-cell office:value-type="string" table:style-name="ce1">
            <text:p>Sosyal organizasyonlara katılan kişi sayısı (Kültür, Sanat ve Eğlence Hizmetler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asal Haklar Danışmanlığı Hizmetleri (Kişi)</text:p>
          </table:table-cell>
          <table:table-cell office:value-type="string" table:style-name="ce1">
            <text:p>Number of people who are offered legal rights consultancy services</text:p>
          </table:table-cell>
          <table:table-cell office:value-type="string" table:style-name="ce1">
            <text:p>Yasal haklar danışmanlığı hizmeti sunulan kişi sayısı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1:55:45Z</meta:creation-date>
    <dc:date>2022-08-12T10:37:13Z</dc:date>
  </office:meta>
</office:document-meta>
</file>