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15.583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9.18104166666667cm"/>
    </style:style>
    <style:style style:name="co6" style:family="table-column">
      <style:table-column-properties fo:break-before="auto" style:column-width="10.3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itle: Veterinary Audit Statistics by Years</text:p>
          </table:table-cell>
          <table:table-cell office:value-type="string" table:style-name="ce1">
            <text:p>Başlık: Yıllara Göre Veteriner Denetim Hizmet İstatistikler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cription: This dataset includes veterinary audit service statistics by year.</text:p>
          </table:table-cell>
          <table:table-cell office:value-type="string" table:style-name="ce1">
            <text:p>Açıklama: Bu veri seti yıllara göre veteriner denetim hizmet istatistikleri verisini içerir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 Department of Agricultural Services</text:p>
          </table:table-cell>
          <table:table-cell office:value-type="string" table:style-name="ce1">
            <text:p>Kaynak: Tarımsal Hizmetler Dairesi Başkanlığı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office:value-type="string" table:style-name="ce2">
            <text:p>EL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RM</text:p>
          </table:table-cell>
          <table:table-cell office:value-type="string" table:style-name="ce2">
            <text:p>SQ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BS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ıl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Yı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v Hayvanı Satışı Yapan İşyeri Denetimi<text:s/></text:p>
          </table:table-cell>
          <table:table-cell office:value-type="string" table:style-name="ce1">
            <text:p>Number of Workplace Inspections Selling Pets</text:p>
          </table:table-cell>
          <table:table-cell office:value-type="string" table:style-name="ce1">
            <text:p>Ev Hayvanı Satışı Yapan İşyeri Denetimi sayısı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urban Satış ve Kesim Yeri Denetimi</text:p>
          </table:table-cell>
          <table:table-cell office:value-type="string" table:style-name="ce1">
            <text:p>Number of Sacrifice Sales and Slaughter Place Inspections</text:p>
          </table:table-cell>
          <table:table-cell office:value-type="string" table:style-name="ce1">
            <text:p>Kurban Satış ve Kesim Yeri Denetimi sayısı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ğer Denetimler</text:p>
          </table:table-cell>
          <table:table-cell office:value-type="string" table:style-name="ce1">
            <text:p>Number of Other Audits</text:p>
          </table:table-cell>
          <table:table-cell office:value-type="string" table:style-name="ce1">
            <text:p>Diğer Denetimlerin sayısı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atice Sergül ALTUNSARAY</meta:initial-creator>
    <dc:creator>Hatice Sergül ALTUNSARAY</dc:creator>
    <meta:creation-date>2022-07-27T16:27:59Z</meta:creation-date>
    <dc:date>2022-08-22T11:23:40Z</dc:date>
  </office:meta>
</office:document-meta>
</file>