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10.5621666666667cm"/>
    </style:style>
    <style:style style:name="co2" style:family="table-column">
      <style:table-column-properties fo:break-before="auto" style:column-width="8.0221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4.14866666666667cm"/>
    </style:style>
    <style:style style:name="co5" style:family="table-column">
      <style:table-column-properties fo:break-before="auto" style:column-width="10.9431666666667cm"/>
    </style:style>
    <style:style style:name="co6" style:family="table-column">
      <style:table-column-properties fo:break-before="auto" style:column-width="9.31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SQ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B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itle: Rail Systems M7 Kabatas-Mecidiyekoy-Mahmutbey Metro Line Parking Information</text:p>
          </table:table-cell>
          <table:table-cell office:value-type="string" table:style-name="ce3">
            <text:p>Başlık: Raylı Sistemler M7 Kabataş-Mecidiyeköy-Mahmutbey Metro Hattı Otopark Bilgile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escription: Contains the parking information of Istanbul M7 Kabatas-Mecidiyekoy-Mahmutbey metro line. The content of the data includes station code, station parking name, station district, building type, vehicle capacity information, station area and station parking depth.</text:p>
            <text:p/>
          </table:table-cell>
          <table:table-cell office:value-type="string" table:style-name="ce5">
            <text:p>Açıklama: İstanbul M7 Kabataş-Mecidiyeköy-Mahmutbey metro hattına ait otopark bilgilerini içermektedir. Verinin içeriği istasyon kodu, istasyon otopark adı, istasyon ilçesi, yapı tipi, araç kapasite bilgisi, istasyon alanı ve istasyon otopark derinliğini kapsamaktadır.</text:p>
            <text:p/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ource: IMM – Department of Rail Systems</text:p>
          </table:table-cell>
          <table:table-cell office:value-type="string" table:style-name="ce3">
            <text:p>Source: İBB – Raylı Sistem Dairesi Başkanlığı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4"/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SQ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BS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İstasyon Kodu</text:p>
          </table:table-cell>
          <table:table-cell office:value-type="string" table:style-name="ce3">
            <text:p>Rail Systems M7 Kabataş-Mecidiyeköy-Mahmutbey Metro Line data of the station codes to which the car parks are connected</text:p>
          </table:table-cell>
          <table:table-cell office:value-type="string" table:style-name="ce4">
            <text:p>Raylı Sistemler M7 Kabataş-Mecidiyeköy-Mahmutbey Metro Hattında bulunan otoparkların bağlı bulundukları istasyon kodlarının veris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İstasyon Otopark Adı</text:p>
          </table:table-cell>
          <table:table-cell office:value-type="string" table:style-name="ce3">
            <text:p>The data of the parking lot names in the stations of the Rail Systems M7 Kabataş-Mecidiyeköy-Mahmutbey Metro Line</text:p>
          </table:table-cell>
          <table:table-cell office:value-type="string" table:style-name="ce2">
            <text:p>Raylı Sistemler M7 Kabataş-Mecidiyeköy-Mahmutbey Metro Hattına ait istasyonlarda bulunan otopark isimlerinin veris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İstasyon İlçesi</text:p>
          </table:table-cell>
          <table:table-cell office:value-type="string" table:style-name="ce3">
            <text:p>Rail Systems M7 Kabataş-Mecidiyeköy-Mahmutbey Metro Line data of the district names to which car parks are connected.</text:p>
          </table:table-cell>
          <table:table-cell office:value-type="string" table:style-name="ce3">
            <text:p>Raylı Sistemler M7 Kabataş-Mecidiyeköy-Mahmutbey Metro Hattına ait istasyonlarda bulunan otoparkların bağlı bulunduğu ilçe isimlerinin veris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Yapı <text:s/>Tipi</text:p>
          </table:table-cell>
          <table:table-cell office:value-type="string" table:style-name="ce3">
            <text:p>Rail Systems M7 Kabataş-Mecidiyeköy-Mahmutbey Metro Line's structure type data of car parks at stations</text:p>
          </table:table-cell>
          <table:table-cell office:value-type="string" table:style-name="ce3">
            <text:p>Raylı Sistemler M7 Kabataş-Mecidiyeköy-Mahmutbey Metro Hattına ait istasyonlarda bulunan otoparkların yapı tipi veris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Araç Kapasitesi</text:p>
          </table:table-cell>
          <table:table-cell office:value-type="string" table:style-name="ce3">
            <text:p>Data of the vehicle capacity of the car parks in the stations of the Rail Systems M7 Kabataş-Mecidiyeköy-Mahmutbey Metro Line</text:p>
          </table:table-cell>
          <table:table-cell office:value-type="string" table:style-name="ce3">
            <text:p>Raylı Sistemler M7 Kabataş-Mecidiyeköy-Mahmutbey Metro Hattına ait istasyonlarda bulunan otoparkların araç kapasitesinin veris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İstasyon Alanı</text:p>
          </table:table-cell>
          <table:table-cell office:value-type="string" table:style-name="ce3">
            <text:p>The data of the areas of the car parks in the stations of the Rail Systems M7 Kabataş-Mecidiyeköy-Mahmutbey Metro Line</text:p>
          </table:table-cell>
          <table:table-cell office:value-type="string" table:style-name="ce3">
            <text:p>Raylı Sistemler M7 Kabataş-Mecidiyeköy-Mahmutbey Metro Hattına ait istasyonlarda bulunan otoparkların alanlarının veris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İstasyon Otopark <text:s/>Derinliği</text:p>
          </table:table-cell>
          <table:table-cell office:value-type="string" table:style-name="ce3">
            <text:p><text:s/>Rail Systems M7 Kabataş-Mecidiyeköy-Mahmutbey Metro Line data of the depths of the car parks at the stations</text:p>
          </table:table-cell>
          <table:table-cell office:value-type="string" table:style-name="ce3">
            <text:p>Raylı Sistemler M7 Kabataş-Mecidiyeköy-Mahmutbey Metro Hattına ait istasyonlarda bulunan otoparkların derinliklerinin verisi</text:p>
          </table:table-cell>
          <table:table-cell table:number-columns-repeated="16381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meyye.yasintimur</meta:initial-creator>
    <dc:creator>sumeyye.yasintimur</dc:creator>
    <meta:creation-date>2022-08-22T08:42:52Z</meta:creation-date>
    <dc:date>2022-08-22T08:42:52Z</dc:date>
  </office:meta>
</office:document-meta>
</file>