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(Gövde)" svg:font-family="&quot;Arial (Gövde)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 (Gövde)" style:font-name-asian="Arial (Gövde)" style:font-name-complex="Arial (Gövde)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(Gövde)" style:font-name-asian="Arial (Gövde)" style:font-name-complex="Arial (Gövde)"/>
    </style:style>
    <style:style style:name="ce1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7.27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EN</text:p>
          </table:table-cell>
          <table:table-cell office:value-type="string" table:style-name="ce5">
            <text:p>TR</text:p>
          </table:table-cell>
          <table:table-cell office:value-type="string" table:style-name="ce6">
            <text:p>EL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SQ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CG</text:p>
          </table:table-cell>
          <table:table-cell office:value-type="string" table:style-name="ce6">
            <text:p>HR</text:p>
          </table:table-cell>
          <table:table-cell office:value-type="string" table:style-name="ce6">
            <text:p>BS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">
            <text:p>Title: Type and Number of Documents Issued for Logistics Activities</text:p>
          </table:table-cell>
          <table:table-cell office:value-type="string" table:style-name="ce5">
            <text:p>Başlık: Lojistik Faaliyetlere Yönelik Düzenlenen Belge Türü ve Sayıları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2">
            <text:p>Description: Through this dataset, it is possible to access the types of documents issued for logistics activities and the number of documents issued by years.</text:p>
            <text:p/>
          </table:table-cell>
          <table:table-cell office:value-type="string" table:style-name="ce7">
            <text:p>Açıklama: Bu veri kümesi aracılığı ile lojistik faaliyetlere yönelik düzenlenen belgelerin türlerine ve yıllara göre verilen belge sayılarına erişilebilir.</text:p>
            <text:p/>
            <text:p><text:s/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5">
            <text:p>Source: IMM – Department of Transportation</text:p>
          </table:table-cell>
          <table:table-cell office:value-type="string" table:style-name="ce5">
            <text:p>Source: İBB – Ulaşım Dairesi Başkanlığı</text:p>
          </table:table-cell>
          <table:table-cell table:number-columns-repeated="16382" table:style-name="ce6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table:style-name="ce2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8">
            <text:p>Yil</text:p>
          </table:table-cell>
          <table:table-cell office:value-type="string" table:style-name="ce8">
            <text:p>Reference year in format YYYY</text:p>
          </table:table-cell>
          <table:table-cell office:value-type="string" table:style-name="ce8">
            <text:p>Referans Yıl</text:p>
          </table:table-cell>
          <table:table-cell table:number-columns-repeated="16381" table:style-name="ce13"/>
        </table:table-row>
        <table:table-row table:style-name="ro2">
          <table:table-cell office:value-type="string" table:style-name="ce4">
            <text:p>Ağır Tonaj Taşıma Güzergah Kullanım İzin Belge Sayısı (Adet)</text:p>
          </table:table-cell>
          <table:table-cell office:value-type="string" table:style-name="ce9">
            <text:p>Heavy tonnage transport It contains the number of permits for route use.</text:p>
          </table:table-cell>
          <table:table-cell office:value-type="string" table:style-name="ce4">
            <text:p>Ağır tonaj taşıma Güzergah kullanımı izin belge sayısının adet bilgisini içerir.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">
            <text:p>Hafriyat Taşıma Güzergah Kullanım İzin Belge Sayısı (Adet)</text:p>
          </table:table-cell>
          <table:table-cell office:value-type="string" table:style-name="ce9">
            <text:p>It includes the number of permits for the use of excavation transportation routes.</text:p>
          </table:table-cell>
          <table:table-cell office:value-type="string" table:style-name="ce4">
            <text:p>Hafriyat taşıma güzergah kullanımı izin belge sayısının adet bilgisini içerir.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">
            <text:p>Özel Yük Taşıma Güzergah Kullanım İzin Belge Sayısı (Adet)</text:p>
          </table:table-cell>
          <table:table-cell office:value-type="string" table:style-name="ce9">
            <text:p>It contains the number of special freight transport route usage permits.</text:p>
          </table:table-cell>
          <table:table-cell office:value-type="string" table:style-name="ce4">
            <text:p>Özel yük taşıma güzergah kullanım izin belge sayısının adet bilgisini içerir.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">
            <text:p>Yük Taşımacılığında Kullanılan Kamyonetlere Verilen İzin Belge Sayısı (Adet)</text:p>
          </table:table-cell>
          <table:table-cell office:value-type="string" table:style-name="ce9">
            <text:p>It contains the number of permits given to pickup trucks used in freight transportation.</text:p>
            <text:p>"</text:p>
          </table:table-cell>
          <table:table-cell office:value-type="string" table:style-name="ce4">
            <text:p>Yük taşımacılığında kullanılan kamyonetlere verilen izin belge sayısının adet bilgisini içerir.<text:s/></text:p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4">
            <text:p>Deniz Yolu Geçici Yük Taşıma Ruhsatname Sayısı (Adet)</text:p>
          </table:table-cell>
          <table:table-cell office:value-type="string" table:style-name="ce10">
            <text:p>It contains the number of temporary cargo transport licenses by sea.</text:p>
          </table:table-cell>
          <table:table-cell office:value-type="string" table:style-name="ce4">
            <text:p>Deniz yolu geçici yük taşıma ruhsatname sayısının adet bilgisini içerir.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4">
            <text:p>*Nisan 2022 tarihi itibariyle ölçülen değerlerdir.</text:p>
          </table:table-cell>
          <table:table-cell office:value-type="string" table:style-name="ce11">
            <text:p>Includes measured values ​​as of April 2022.</text:p>
          </table:table-cell>
          <table:table-cell office:value-type="string" table:style-name="ce14">
            <text:p>Nisan 2022 tarihi itibariyle ölçülen değerleri içerir.</text:p>
          </table:table-cell>
          <table:table-cell table:number-columns-repeated="16381" table:style-name="ce14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(Gövde)" svg:font-family="&quot;Arial (Gövde)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2-08-26T13:19:14Z</meta:creation-date>
    <dc:date>2022-08-29T08:34:14Z</dc:date>
  </office:meta>
</office:document-meta>
</file>