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5.1341666666667cm" style:use-optimal-column-width="true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91633333333333cm" style:use-optimal-column-width="true"/>
    </style:style>
    <style:style style:name="co5" style:family="table-column">
      <style:table-column-properties fo:break-before="auto" style:column-width="13.1445cm" style:use-optimal-column-width="true"/>
    </style:style>
    <style:style style:name="co6" style:family="table-column">
      <style:table-column-properties fo:break-before="auto" style:column-width="10.731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tle: Parks and Green Areas of Istanbul<text:s/></text:p>
          </table:table-cell>
          <table:table-cell office:value-type="string" table:style-name="ce1">
            <text:p>Başlık: Parklar ve Yeşil Alanlar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cription: This data set includes the location, district and neighborhood information of parks and green areas in Istanbul.</text:p>
          </table:table-cell>
          <table:table-cell office:value-type="string" table:style-name="ce1">
            <text:p>Açıklama: Veri setinde İstanbul da bulunan parkların ad, bağlı olduğu şeflik,ilçe ve koordinat bilgileri bulunmaktadır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: Department of Parks, Gardens and Green Areas<text:s/></text:p>
          </table:table-cell>
          <table:table-cell office:value-type="string" table:style-name="ce1">
            <text:p>Kaynak: Park Bahçe ve Yeşil Alanlar Dairesi Başkanlığı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ür</text:p>
          </table:table-cell>
          <table:table-cell office:value-type="string" table:style-name="ce1">
            <text:p>Green Field Function</text:p>
          </table:table-cell>
          <table:table-cell office:value-type="string" table:style-name="ce1">
            <text:p>Yeşil Alan Fonksiyon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ıra No</text:p>
          </table:table-cell>
          <table:table-cell office:value-type="string" table:style-name="ce1">
            <text:p>The Order of the Park and Green Area</text:p>
          </table:table-cell>
          <table:table-cell office:value-type="string" table:style-name="ce1">
            <text:p>Park ve Yeşil Alanın Liste Sıra Nos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Şeflik</text:p>
          </table:table-cell>
          <table:table-cell office:value-type="string" table:style-name="ce1">
            <text:p>The Chef to Which the Park and Green Area are Connected</text:p>
          </table:table-cell>
          <table:table-cell office:value-type="string" table:style-name="ce1">
            <text:p>Park ve Yeşil Alanın Bağlı Olduğu Şefli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hal Adı</text:p>
          </table:table-cell>
          <table:table-cell office:value-type="string" table:style-name="ce1">
            <text:p>Park and Green Area Name</text:p>
          </table:table-cell>
          <table:table-cell office:value-type="string" table:style-name="ce1">
            <text:p>Park ve Yeşil Alan Adı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İlçe</text:p>
          </table:table-cell>
          <table:table-cell office:value-type="string" table:style-name="ce1">
            <text:p>The Dstrict Where the Park and Green Area is Located</text:p>
          </table:table-cell>
          <table:table-cell office:value-type="string" table:style-name="ce1">
            <text:p>Park ve Yeşil Alanın Bulunduğu İlç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ordinat (Yatay, Dikey)</text:p>
          </table:table-cell>
          <table:table-cell office:value-type="string" table:style-name="ce1">
            <text:p>Coordinates of Park and Green Area</text:p>
          </table:table-cell>
          <table:table-cell office:value-type="string" table:style-name="ce1">
            <text:p>Park ve Yeşil Alanın Koordinatları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number-rows-repeated="6" table:style-name="ro1">
          <table:table-cell table:style-name="ce2"/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number-rows-repeated="3" table:style-name="ro1">
          <table:table-cell table:style-name="ce3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tice Sergül ALTUNSARAY</meta:initial-creator>
    <dc:creator>sumeyye.yasintimur</dc:creator>
    <meta:creation-date>2022-07-27T11:55:45Z</meta:creation-date>
    <dc:date>2022-10-28T07:38:46Z</dc:date>
  </office:meta>
</office:document-meta>
</file>