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6.8804166666667cm" style:use-optimal-column-width="true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86895833333333cm" style:use-optimal-column-width="true"/>
    </style:style>
    <style:style style:name="co5" style:family="table-column">
      <style:table-column-properties fo:break-before="auto" style:column-width="10.6627083333333cm" style:use-optimal-column-width="true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Amounts of Recovery from Waste<text:s/></text:p>
          </table:table-cell>
          <table:table-cell office:value-type="string" table:style-name="ce1">
            <text:p>Başlık: Atıktan Geri Kazanım Miktarları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Data set; includes the amount of recycled material and the amount of energy produced from waste.</text:p>
          </table:table-cell>
          <table:table-cell office:value-type="string" table:style-name="ce1">
            <text:p>Açıklama: Veri seti; geri dönüştürülen malzeme miktarı ve atıktan üretilen enerji miktarını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Environmental Protection and Development</text:p>
          </table:table-cell>
          <table:table-cell office:value-type="string" table:style-name="ce1">
            <text:p>Kaynak: Çevre Koruma ve Kontrol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ıl<text:s/></text:p>
          </table:table-cell>
          <table:table-cell office:value-type="string" table:style-name="ce1">
            <text:p>Year of Waste Recovery</text:p>
          </table:table-cell>
          <table:table-cell office:value-type="string" table:style-name="ce1">
            <text:p>Atıktan Geri Kazanımın Yapıldığı 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Üretilen <text:s/>Kompost Miktarı [ton]</text:p>
          </table:table-cell>
          <table:table-cell office:value-type="string" table:style-name="ce1">
            <text:p>Amount of Compost Produced [tons]</text:p>
          </table:table-cell>
          <table:table-cell office:value-type="string" table:style-name="ce1">
            <text:p>Üretilen <text:s/>Kompost Miktarı [ton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İBB Tesislerinde Geri Dönüştürülen Malzeme Miktarı [ton]</text:p>
          </table:table-cell>
          <table:table-cell office:value-type="string" table:style-name="ce1">
            <text:p>Amount of Recycled Material in IMM Facilities [tons]</text:p>
          </table:table-cell>
          <table:table-cell office:value-type="string" table:style-name="ce3">
            <text:p>İBB Tesislerinde Geri Dönüştürülen Malzeme Miktarı [ton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tıktan Türetilmiş Yakıt Miktarı [ton]</text:p>
          </table:table-cell>
          <table:table-cell office:value-type="string" table:style-name="ce1">
            <text:p>Amount of Fuel Derived from Waste [tons]</text:p>
          </table:table-cell>
          <table:table-cell office:value-type="string" table:style-name="ce3">
            <text:p>Atıktan Türetilmiş Yakıt Miktarı [ton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Çöp Gazından Üretilen Elektrik Enerjisi Miktarları [MWh]</text:p>
          </table:table-cell>
          <table:table-cell office:value-type="string" table:style-name="ce1">
            <text:p>Amount of Electrical Energy Produced from Landfill Gas [MWh]</text:p>
          </table:table-cell>
          <table:table-cell office:value-type="string" table:style-name="ce3">
            <text:p>Çöp Gazından Üretilen Elektrik Enerjisi Miktarları [MWh]</text:p>
          </table:table-cell>
          <table:table-cell table:number-columns-repeated="16381" table:style-name="ce1"/>
        </table:table-row>
        <table:table-row table:number-rows-repeated="10"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3" table:style-name="ro1">
          <table:table-cell table:style-name="ce4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Nevin BERKLİ</dc:creator>
    <meta:creation-date>2022-07-27T11:55:45Z</meta:creation-date>
    <dc:date>2022-08-12T11:02:21Z</dc:date>
  </office:meta>
</office:document-meta>
</file>