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1.4564583333333cm" style:use-optimal-column-width="true"/>
    </style:style>
    <style:style style:name="co6" style:family="table-column">
      <style:table-column-properties fo:break-before="auto" style:column-width="9.86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tle: Hospice Services</text:p>
          </table:table-cell>
          <table:table-cell office:value-type="string" table:style-name="ce1">
            <text:p>Başlık: Darülaceze Hizmetle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cription: This data set includes data on hospice services.</text:p>
          </table:table-cell>
          <table:table-cell office:value-type="string" table:style-name="ce1">
            <text:p>Açıklama: Bu veri seti darülaceze hizmetlerine ait verileri içer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Department of Health</text:p>
          </table:table-cell>
          <table:table-cell office:value-type="string" table:style-name="ce1">
            <text:p>Kaynak: Sağlık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ıl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Yı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ayışdağı Kampüsü Sakin Sayısı (Kişi)</text:p>
          </table:table-cell>
          <table:table-cell office:value-type="string" table:style-name="ce1">
            <text:p>Kayışdağı Campus number of residents (Person)</text:p>
          </table:table-cell>
          <table:table-cell office:value-type="string" table:style-name="ce1">
            <text:p>Kayışdağı Kampüsü Sakin Sayısı (Kişi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aşam Evleri Sakin Sayısı (Kişi)</text:p>
          </table:table-cell>
          <table:table-cell office:value-type="string" table:style-name="ce1">
            <text:p>Number of residents in living houses (Person)</text:p>
          </table:table-cell>
          <table:table-cell office:value-type="string" table:style-name="ce1">
            <text:p>Yaşam Evleri Sakin Sayısı (Kişi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İBB Kartal Yaşlı Bakım Merkezi (Kişi)</text:p>
          </table:table-cell>
          <table:table-cell office:value-type="string" table:style-name="ce1">
            <text:p>Number of IMM Kartal Elderly Care Center Residents (Person)</text:p>
          </table:table-cell>
          <table:table-cell office:value-type="string" table:style-name="ce1">
            <text:p>İBB Kartal Yaşlı Bakım Merkezi Sakin Sayısı (Kişi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natçı Yaşam Evi Sakin Sayısı (Kişi)</text:p>
          </table:table-cell>
          <table:table-cell office:value-type="string" table:style-name="ce1">
            <text:p>Artist Living House Number of Residents (Person)</text:p>
          </table:table-cell>
          <table:table-cell office:value-type="string" table:style-name="ce1">
            <text:p>Sanatçı Yaşam Evi Sakin Sayısı (Kişi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isafirhane Sakin Sayısı (Kişi)</text:p>
          </table:table-cell>
          <table:table-cell office:value-type="string" table:style-name="ce1">
            <text:p>Number of Residents in the Guesthouse (Person)</text:p>
          </table:table-cell>
          <table:table-cell office:value-type="string" table:style-name="ce1">
            <text:p>Misafirhane Sakin Sayısı (Kişi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aşam Evleri Sayısı (Adet)</text:p>
          </table:table-cell>
          <table:table-cell office:value-type="string" table:style-name="ce1">
            <text:p>Number of Living Houses (Number)</text:p>
          </table:table-cell>
          <table:table-cell office:value-type="string" table:style-name="ce1">
            <text:p>Yaşam Evleri Sayısı (Adet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syal Organizasyon Sayısı (Adet)</text:p>
          </table:table-cell>
          <table:table-cell office:value-type="string" table:style-name="ce1">
            <text:p>Number of Social Organizations (Number)</text:p>
          </table:table-cell>
          <table:table-cell office:value-type="string" table:style-name="ce1">
            <text:p>Sosyal Organizasyon Sayısı (Adet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Ziyaretçi Sayısı (Kişi)</text:p>
          </table:table-cell>
          <table:table-cell office:value-type="string" table:style-name="ce1">
            <text:p>Number of Visitors (Person)</text:p>
          </table:table-cell>
          <table:table-cell office:value-type="string" table:style-name="ce1">
            <text:p>Ziyaretçi Sayısı (Kişi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uruma Kabul Sayısı (Kişi) *</text:p>
          </table:table-cell>
          <table:table-cell office:value-type="string" table:style-name="ce1">
            <text:p>Number of residents starting to benefit from care services (Person)</text:p>
          </table:table-cell>
          <table:table-cell office:value-type="string" table:style-name="ce1">
            <text:p>*Bakım hizmetlerinden yararlanmaya başlayan sakin sayısı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tice Sergül ALTUNSARAY</meta:initial-creator>
    <dc:creator>Hatice Sergül ALTUNSARAY</dc:creator>
    <meta:creation-date>2022-07-27T11:55:45Z</meta:creation-date>
    <dc:date>2022-08-12T10:20:02Z</dc:date>
  </office:meta>
</office:document-meta>
</file>