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(Gövde)" style:font-name-asian="Arial (Gövde)" style:font-name-complex="Arial (Gövde)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202124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202124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pt" style:use-optimal-row-height="false" fo:break-before="auto"/>
    </style:style>
    <style:style style:name="ro7" style:family="table-row">
      <style:table-row-properties style:row-height="41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itle: Fire Awareness Studies and Trainings</text:p>
          </table:table-cell>
          <table:table-cell office:value-type="string" table:style-name="ce2">
            <text:p>Başlık: İtfai Farkındalık Çalışmaları ve Eğitiml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escription: It is the data set that includes the training numbers in which the redemption trainings given are categorized as internal and external.</text:p>
            <text:p/>
            <text:p/>
          </table:table-cell>
          <table:table-cell office:value-type="string" table:style-name="ce3">
            <text:p>Açıklama: Verilen itfai eğitimlerin, kurum içi ve kurum dışı olarak kategorize edildiği eğitim sayılarını içeren veri setidir.</text:p>
            <text:p/>
            <text:p>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Source: IMM – Department of Fire Brigade</text:p>
          </table:table-cell>
          <table:table-cell office:value-type="string" table:style-name="ce2">
            <text:p>Source: İBB – İtfaiye Dairesi Başkanlığı</text:p>
          </table:table-cell>
          <table:table-cell table:number-columns-repeated="16382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5">
          <table:table-cell table:style-name="ce6"/>
          <table:table-cell office:value-type="string" table:style-name="ce6">
            <text:p>EN</text:p>
          </table:table-cell>
          <table:table-cell office:value-type="string" table:style-name="ce6">
            <text:p>TR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SQ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HR</text:p>
          </table:table-cell>
          <table:table-cell office:value-type="string" table:style-name="ce4">
            <text:p>BS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">
            <text:p>Yil</text:p>
          </table:table-cell>
          <table:table-cell office:value-type="string" table:style-name="ce6">
            <text:p>Reference year in format YYYY</text:p>
          </table:table-cell>
          <table:table-cell office:value-type="string" table:style-name="ce6">
            <text:p>Referans Yıl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11">
            <text:p>Personele Yonelik Hizmet İci Egitimler(Kurum ici)</text:p>
          </table:table-cell>
          <table:table-cell office:value-type="string" table:style-name="ce9">
            <text:p>Personele Yonelik Hizmet İci Egitim(Kurum ici) sayılarını içerir</text:p>
          </table:table-cell>
          <table:table-cell office:value-type="string" table:style-name="ce7">
            <text:p>Includes the Numbers of In-Service Training (In-house) for Personnel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Vatandasa Yonelik Egitim ve Farkındalik Faaliyetleri(Kurum Dısı)</text:p>
          </table:table-cell>
          <table:table-cell office:value-type="string" table:style-name="ce12">
            <text:p>Includes the number of Citizen Education and Awareness Activities (Outside the Institution)</text:p>
          </table:table-cell>
          <table:table-cell office:value-type="string" table:style-name="ce13">
            <text:p>Vatandasa Yonelik Egitim ve Farkındalik Faaliyet(Kurum Dısı) sayılarını içerir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style-name="ce9"/>
          <table:table-cell table:style-name="ce8"/>
          <table:table-cell table:number-columns-repeated="16381" table:style-name="ce1"/>
        </table:table-row>
        <table:table-row table:style-name="ro4">
          <table:table-cell table:style-name="ce11"/>
          <table:table-cell table:style-name="ce9"/>
          <table:table-cell table:style-name="ce8"/>
          <table:table-cell table:number-columns-repeated="16381" table:style-name="ce1"/>
        </table:table-row>
        <table:table-row table:style-name="ro4">
          <table:table-cell table:style-name="ce10"/>
          <table:table-cell table:style-name="ce9"/>
          <table:table-cell table:style-name="ce10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16T12:52:51Z</meta:creation-date>
    <dc:date>2022-08-16T12:52:51Z</dc:date>
  </office:meta>
</office:document-meta>
</file>