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12233333333333cm"/>
    </style:style>
    <style:style style:name="co2" style:family="table-column">
      <style:table-column-properties fo:break-before="auto" style:column-width="4.593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3.6195cm"/>
    </style:style>
    <style:style style:name="co6" style:family="table-column">
      <style:table-column-properties fo:break-before="auto" style:column-width="3.280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tle: Number of Patients Served in Medical Centers</text:p>
          </table:table-cell>
          <table:table-cell office:value-type="string" table:style-name="ce1">
            <text:p>Başlık: Tıp Merkezlerinde Hizmet Verilen Hasta Sayısı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tion: This data set includes data on the number of patients served in medical centers.</text:p>
            <text:p/>
            <text:p/>
          </table:table-cell>
          <table:table-cell office:value-type="string" table:style-name="ce2">
            <text:p>Açıklama: Bu veri seti tıp merkezlerinde hizmet verilen hasta sayısı verilerini içermektedir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Source: Department of Health</text:p>
          </table:table-cell>
          <table:table-cell office:value-type="string" table:style-name="ce1">
            <text:p>Kaynak: Sağlık Dairesi Başkanlığı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ıl</text:p>
          </table:table-cell>
          <table:table-cell office:value-type="string" table:style-name="ce1">
            <text:p>Year</text:p>
          </table:table-cell>
          <table:table-cell office:value-type="string" table:style-name="ce1">
            <text:p>Yı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Şehzadebaşı Tıp Merkezi</text:p>
          </table:table-cell>
          <table:table-cell office:value-type="string" table:style-name="ce1">
            <text:p>Number of patients served at Şehzadebaşı Medical Center</text:p>
          </table:table-cell>
          <table:table-cell office:value-type="string" table:style-name="ce1">
            <text:p>Şehzadebaşı Tıp Merkezinde hizmet verilen hasta sayısı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rülaceze Tıp Merkezi</text:p>
          </table:table-cell>
          <table:table-cell office:value-type="string" table:style-name="ce1">
            <text:p>Number of patients served at Darülaceze Medical Center</text:p>
          </table:table-cell>
          <table:table-cell office:value-type="string" table:style-name="ce1">
            <text:p>Darülaceze Tıp Merkezinde hizmet verilen hasta sayısı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zkoparan Tıp Merkezi</text:p>
          </table:table-cell>
          <table:table-cell office:value-type="string" table:style-name="ce1">
            <text:p>Number of patients served at Tozkoparan Medical Center</text:p>
          </table:table-cell>
          <table:table-cell office:value-type="string" table:style-name="ce1">
            <text:p>Tozkoparan Tıp Merkezinde hizmet verilen hasta sayısı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tice Sergül ALTUNSARAY</meta:initial-creator>
    <dc:creator>sumeyye.yasintimur</dc:creator>
    <meta:creation-date>2022-07-27T16:07:20Z</meta:creation-date>
    <dc:date>2022-10-28T07:17:42Z</dc:date>
  </office:meta>
</office:document-meta>
</file>