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fo:color="#202124" style:font-name="Arial" style:font-name-asian="Arial" style:font-name-complex="Arial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7.43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7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EN</text:p>
          </table:table-cell>
          <table:table-cell office:value-type="string" table:style-name="ce4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B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itle: Transportation Budget Amounts and Realizations</text:p>
          </table:table-cell>
          <table:table-cell office:value-type="string" table:style-name="ce4">
            <text:p>Başlık: Ulaşım Bütçe Tutarları ve Gerçekleşmeleri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5">
            <text:p>Description: This dataset includes transportation budget amounts and realizations according to strategic targets as of 2019.</text:p>
            <text:p/>
          </table:table-cell>
          <table:table-cell office:value-type="string" table:style-name="ce5">
            <text:p>Açıklama: Bu veri kümesi 2019 yılı itibariyle stratejik hedeflere göre ulaşım bütçe tutarlarını ve gerçekleşmelerini içermektedir.</text:p>
            <text:p/>
            <text:p><text:s/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5">
            <text:p>Source: IMM – Department of Strategy Development</text:p>
            <text:p/>
          </table:table-cell>
          <table:table-cell office:value-type="string" table:style-name="ce4">
            <text:p>Source: İBB – Strateji Geliştirme Dairesi Başkanlığı</text:p>
          </table:table-cell>
          <table:table-cell table:number-columns-repeated="16382" table:style-name="ce6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4">
          <table:table-cell table:style-name="ce2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BS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8">
            <text:p>SH</text:p>
          </table:table-cell>
          <table:table-cell office:value-type="string" table:style-name="ce9">
            <text:p>Strategic target code</text:p>
          </table:table-cell>
          <table:table-cell office:value-type="string" table:style-name="ce9">
            <text:p>Stratejik hedef kodu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7">
            <text:p>Stratejik Hedef</text:p>
          </table:table-cell>
          <table:table-cell office:value-type="string" table:style-name="ce9">
            <text:p>It gives information about the content of the strategic target.</text:p>
          </table:table-cell>
          <table:table-cell office:value-type="string" table:style-name="ce9">
            <text:p>Steratejik hedefin içeriğiyle ilgili bilgi verir.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7">
            <text:p>2021 Bütçe</text:p>
          </table:table-cell>
          <table:table-cell office:value-type="string" table:style-name="ce9">
            <text:p>Indicates the equivalent of the budget allocated for the specified target in ₺.</text:p>
          </table:table-cell>
          <table:table-cell office:value-type="string" table:style-name="ce9">
            <text:p>Belirlenen hedef için ayırılan bütçenin ₺ cinsinden karşılığını gösterir.</text:p>
          </table:table-cell>
          <table:table-cell table:number-columns-repeated="16381" table:style-name="ce10"/>
        </table:table-row>
        <table:table-row table:style-name="ro5">
          <table:table-cell office:value-type="string" table:style-name="ce7">
            <text:p>2021 Bütçe Gerçekleşme</text:p>
          </table:table-cell>
          <table:table-cell office:value-type="string" table:style-name="ce11">
            <text:p>It shows the equivalent of the cost of the project in ₺.</text:p>
          </table:table-cell>
          <table:table-cell office:value-type="string" table:style-name="ce9">
            <text:p>Projenin gerçekteştiği maliyetin <text:s/>₺ cinsinden karşılığnı gösterir.</text:p>
          </table:table-cell>
          <table:table-cell table:number-columns-repeated="16381" table:style-name="ce1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2-09-01T12:36:01Z</meta:creation-date>
    <dc:date>2022-09-02T10:13:43Z</dc:date>
  </office:meta>
</office:document-meta>
</file>