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4.1552083333333cm"/>
    </style:style>
    <style:style style:name="co2" style:family="table-column">
      <style:table-column-properties fo:break-before="auto" style:column-width="13.07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8.73125cm"/>
    </style:style>
    <style:style style:name="co6" style:family="table-column">
      <style:table-column-properties fo:break-before="auto" style:column-width="10.4510416666667cm"/>
    </style:style>
    <style:style style:name="co7" style:family="table-column">
      <style:table-column-properties fo:break-before="auto" style:column-width="3.46604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41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EN</text:p>
          </table:table-cell>
          <table:table-cell office:value-type="string" table:style-name="ce2">
            <text:p>T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itle:Number of Mechanical Sweeping Vehicles</text:p>
          </table:table-cell>
          <table:table-cell office:value-type="string" table:style-name="ce3">
            <text:p>Başlık: Mekanik Süpürme Araç Sayısı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escription: This data set contains the number information of the mechanical sweeping vehicles within the Istanbul Metropolitan Municipality according to the Asian and European sides.</text:p>
            <text:p/>
            <text:p/>
          </table:table-cell>
          <table:table-cell office:value-type="string" table:style-name="ce3">
            <text:p>Açıklama: Bu veri seti İstanbul Büyükşehir Belediyesi bünyesindeki mekanik süpürme araçlarının Asya ve Avrupa yakasına göre sayı bilgisini içerir.</text:p>
            <text:p/>
            <text:p/>
            <text:p>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ource: IMM – Department of Environmental Protection and Development</text:p>
            <text:p/>
          </table:table-cell>
          <table:table-cell office:value-type="string" table:style-name="ce3">
            <text:p>Source: İBB – Çevre Koruma ve Kontrol Dairesi Başkanlığı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3">
          <table:table-cell table:style-name="ce4"/>
          <table:table-cell office:value-type="string" table:style-name="ce4">
            <text:p>EN</text:p>
          </table:table-cell>
          <table:table-cell office:value-type="string" table:style-name="ce4">
            <text:p>TR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Asya Yakası</text:p>
          </table:table-cell>
          <table:table-cell office:value-type="string" table:style-name="ce5">
            <text:p>The province of Istanbul represents the Asian side.</text:p>
          </table:table-cell>
          <table:table-cell office:value-type="string" table:style-name="ce5">
            <text:p>İstanbul ili Asya yakasını temsil eder.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Avrupa Yakası</text:p>
          </table:table-cell>
          <table:table-cell office:value-type="string" table:style-name="ce5">
            <text:p>The province of Istanbul represents the European side</text:p>
          </table:table-cell>
          <table:table-cell office:value-type="string" table:style-name="ce5">
            <text:p>İstanbul ili Avrupa yakasını temsil eder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Mekanik Süpürme Araç Sayısı</text:p>
          </table:table-cell>
          <table:table-cell office:value-type="string" table:style-name="ce5">
            <text:p>Contains information on the number of vehicles used in mechanical sweeping.</text:p>
          </table:table-cell>
          <table:table-cell office:value-type="string" table:style-name="ce5">
            <text:p>Mekanik süpürmede kullanılan araç sayısı bilgisini içerir.</text:p>
          </table:table-cell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meta:initial-creator>Microsoft Office Kullanıcısı</meta:initial-creator>
    <dc:creator>Microsoft Office Kullanıcısı</dc:creator>
    <meta:creation-date>2022-10-03T11:26:25Z</meta:creation-date>
    <dc:date>2022-10-03T12:42:38Z</dc:date>
  </office:meta>
</office:document-meta>
</file>