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(Gövde)" svg:font-family="&quot;Arial (Gövde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/>
      <style:text-properties fo:color="#000000" style:font-name="Arial (Gövde)" style:font-name-asian="Arial (Gövde)" style:font-name-complex="Arial (Gövde)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fo:color="#202124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0.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9.89541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EN</text:p>
          </table:table-cell>
          <table:table-cell office:value-type="string" table:style-name="ce4">
            <text:p>T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Title: Number of Manual Sweeping Personnel</text:p>
          </table:table-cell>
          <table:table-cell office:value-type="string" table:style-name="ce10">
            <text:p>Başlık: Elle Süpürme Personel Sayısı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Description: This data set includes the number of manual sweeping personnel working in Istanbul Metropolitan Municipality by gender.</text:p>
            <text:p/>
            <text:p/>
          </table:table-cell>
          <table:table-cell office:value-type="string" table:style-name="ce10">
            <text:p>Açıklama: Bu veri seti İstanbul Büyükşehir Belediyesi bünyesinde çalışan elle süpürme personellerinin cinsiyete göre sayı bilgisini içerir.</text:p>
            <text:p/>
            <text:p>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Source: IMM – Department of Environmental Protection and Development</text:p>
            <text:p/>
          </table:table-cell>
          <table:table-cell office:value-type="string" table:style-name="ce10">
            <text:p>Source: İBB – Çevre Koruma ve Kontrol Dairesi Başkanlığı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table:style-name="ce5"/>
          <table:table-cell office:value-type="string" table:style-name="ce5">
            <text:p>EN</text:p>
          </table:table-cell>
          <table:table-cell office:value-type="string" table:style-name="ce5">
            <text:p>TR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Kadın<text:s/></text:p>
          </table:table-cell>
          <table:table-cell office:value-type="string" table:style-name="ce7">
            <text:p>ncludes female staff number information</text:p>
          </table:table-cell>
          <table:table-cell office:value-type="string" table:style-name="ce6">
            <text:p>Kadın personel sayı bilgisini içerir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rkek</text:p>
          </table:table-cell>
          <table:table-cell office:value-type="string" table:style-name="ce8">
            <text:p>Includes additional personnel number information.</text:p>
          </table:table-cell>
          <table:table-cell office:value-type="string" table:style-name="ce6">
            <text:p>Ekek personel sayı bilgisini içerir.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lle Süpürme</text:p>
          </table:table-cell>
          <table:table-cell office:value-type="string" table:style-name="ce9">
            <text:p>Includes manual cleaning personnel number information.</text:p>
          </table:table-cell>
          <table:table-cell office:value-type="string" table:style-name="ce9">
            <text:p>Elle süpüren temizlik personel sayı bilgisini içerir.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(Gövde)" svg:font-family="&quot;Arial (Gövde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2-10-03T08:21:54Z</meta:creation-date>
    <dc:date>2022-10-03T11:05:52Z</dc:date>
  </office:meta>
</office:document-meta>
</file>