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7.874cm"/>
    </style:style>
    <style:style style:name="co2" style:family="table-column">
      <style:table-column-properties fo:break-before="auto" style:column-width="8.91116666666667cm"/>
    </style:style>
    <style:style style:name="co3" style:family="table-column">
      <style:table-column-properties fo:break-before="auto" style:column-width="4.59316666666667cm"/>
    </style:style>
    <style:style style:name="co4" style:family="table-column">
      <style:table-column-properties fo:break-before="auto" style:column-width="1.29116666666667cm" style:use-optimal-column-width="true"/>
    </style:style>
    <style:style style:name="co5" style:family="table-column">
      <style:table-column-properties fo:break-before="auto" style:column-width="2.43416666666667cm" style:use-optimal-column-width="true"/>
    </style:style>
    <style:style style:name="co6" style:family="table-column">
      <style:table-column-properties fo:break-before="auto" style:column-width="2.32833333333333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5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EN</text:p>
          </table:table-cell>
          <table:table-cell office:value-type="string" table:style-name="ce1">
            <text:p>TR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itle: Tekirdağ Metropolitan Municipality Distribution of Agricultural Production Areas</text:p>
          </table:table-cell>
          <table:table-cell office:value-type="string" table:style-name="ce2">
            <text:p>Başlık: Tekirdağ Büyükşehir Belediyesi Tarımsal Üretim Alanları Dağılımı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tion: This dataset includes the Distribution of Agricultural Production Areas Supported by Tekirdağ Metropolitan Municipality.</text:p>
          </table:table-cell>
          <table:table-cell office:value-type="string" table:style-name="ce2">
            <text:p>Açıklama: Bu veri kümesi Tekirdağ Büyükşehir Belediyesi Tarafından Desteklenen Tarımsal Üretim Alanları Dağılımını içermektedir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ource: TMM – Department of Agricultural Services</text:p>
          </table:table-cell>
          <table:table-cell office:value-type="string" table:style-name="ce2">
            <text:p>Kaynak: TBB - Tarımsal Hizmetler Dairesi Başkanlığı<text:s/>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Legend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81" table:default-cell-style-name="ce1"/>
        <table:table-row table:style-name="ro1">
          <table:table-cell table:style-name="ce1"/>
          <table:table-cell office:value-type="string" table:style-name="ce1">
            <text:p>EN</text:p>
          </table:table-cell>
          <table:table-cell office:value-type="string" table:style-name="ce1">
            <text:p>T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IP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Açıklam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AN</text:p>
          </table:table-cell>
          <table:table-cell office:value-type="string" table:style-name="ce1">
            <text:p>Area</text:p>
          </table:table-cell>
          <table:table-cell office:value-type="string" table:style-name="ce1">
            <text:p>Yüzölçümü</text:p>
          </table:table-cell>
          <table:table-cell table:number-columns-repeated="16381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inem Güzelsoy</meta:initial-creator>
    <dc:creator>pc</dc:creator>
    <meta:creation-date>2023-04-18T05:41:11Z</meta:creation-date>
    <dc:date>2023-05-04T13:25:40Z</dc:date>
  </office:meta>
</office:document-meta>
</file>