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14.07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4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tle: Percentage of IMM Solution Center Applications by Educational Status</text:p>
          </table:table-cell>
          <table:table-cell office:value-type="string" table:style-name="ce7">
            <text:p>Başlık: Eğitim Durumuna Göre İBB Çözüm Merkezi Başvuru Yüzdeleri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8">
            <text:p>Description:This dataset includes the percentage distribution of individuals applying to the Istanbul Metropolitan Municipality Solution Center according to their educational status</text:p>
            <text:p/>
          </table:table-cell>
          <table:table-cell office:value-type="string" table:style-name="ce8">
            <text:p>Açıklama: Bu veri kümesi İstanbul Büyükşehir Belediyesi Çözüm Merkezine başvuran bireylerin eğitim durumuna göre yüzdelik dağılımlarını içermektedir</text:p>
            <text:p/>
            <text:p><text:s/>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5">
            <text:p>Source: IMM – Department of Press and Public Relations</text:p>
          </table:table-cell>
          <table:table-cell office:value-type="string" table:style-name="ce5">
            <text:p>Source: İBB – Basın Yayın ve Halkla İlişkiler Dairesi Başkanlığı</text:p>
          </table:table-cell>
          <table:table-cell table:number-columns-repeated="16382" table:style-name="ce6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Başvuru Yüzdesi (%)</text:p>
          </table:table-cell>
          <table:table-cell office:value-type="string" table:style-name="ce3">
            <text:p>Includes IMM solution center application percentage value according to education level</text:p>
          </table:table-cell>
          <table:table-cell office:value-type="string" table:style-name="ce3">
            <text:p>Eğitim durumuna göre İBB çözüm merkezi başvurusu yüzdelik değerini içeri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Lisans</text:p>
          </table:table-cell>
          <table:table-cell office:value-type="string" table:style-name="ce3">
            <text:p>Includes the number of undergraduate citizens applying to the IMM Solution Center</text:p>
          </table:table-cell>
          <table:table-cell office:value-type="string" table:style-name="ce3">
            <text:p>İBB Çözüm Merkezine başvuran lisans mezunu vatandaş sayısını içeri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Önlisans</text:p>
          </table:table-cell>
          <table:table-cell office:value-type="string" table:style-name="ce3">
            <text:p>Includes the number of associate degree graduates applying to the IMM Solution Center</text:p>
          </table:table-cell>
          <table:table-cell office:value-type="string" table:style-name="ce3">
            <text:p>İBB Çözüm Merkezine başvuran önlisans mezunu vatandaş sayısını içeri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Lise</text:p>
          </table:table-cell>
          <table:table-cell office:value-type="string" table:style-name="ce3">
            <text:p>Includes the number of high school graduate citizens applying to the IMM Solution Center</text:p>
          </table:table-cell>
          <table:table-cell office:value-type="string" table:style-name="ce3">
            <text:p>İBB Çözüm Merkezine başvuran lise mezunu vatandaş sayısını içeri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Ortaokul</text:p>
          </table:table-cell>
          <table:table-cell office:value-type="string" table:style-name="ce3">
            <text:p>Includes the number of secondary school graduate citizens applying to the IMM Solution Center</text:p>
          </table:table-cell>
          <table:table-cell office:value-type="string" table:style-name="ce3">
            <text:p>İBB Çözüm Merkezine başvuran ortaokul mezunu vatandaş sayısını içeri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İlkokul</text:p>
          </table:table-cell>
          <table:table-cell office:value-type="string" table:style-name="ce3">
            <text:p>Includes the number of primary school graduate citizens applying to the IMM Solution Center</text:p>
          </table:table-cell>
          <table:table-cell office:value-type="string" table:style-name="ce3">
            <text:p>İBB Çözüm Merkezine başvuran ilkokul mezunu vatandaş sayısını içerir</text:p>
          </table:table-cell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2-12-27T06:36:43Z</meta:creation-date>
    <dc:date>2022-12-27T08:13:26Z</dc:date>
  </office:meta>
</office:document-meta>
</file>