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Obi_269_no_Pu90-98-no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Obi_269_no_Pu90-98-noc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KAPACITETI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itle: Total Number of Tourists and Overnight Stays by Type of Capacity in the City of Pula</text:p>
          </table:table-cell>
          <table:table-cell office:value-type="string" table:style-name="ce4">
            <text:p>Titula: Ukupan Broj Turista i Noćenja Po Tipu Kapaciteta u Gradu Puli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It includes the total number of tourists and overnight stays according to the type of capacity in the city of Pula.</text:p>
          </table:table-cell>
          <table:table-cell office:value-type="string" table:style-name="ce4">
            <text:p>Opis:Uključuje ukupan broj turista i noćenja prema vrsti kapaciteta u gradu Puli.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Pula – Analytics of Tourist Office in Pula-Pola, 2022.<text:s/></text:p>
          </table:table-cell>
          <table:table-cell office:value-type="string" table:style-name="ce4">
            <text:p>Izvor: Puli – Analitika TZ Pula-Pola, 2022. godin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20" table:default-cell-style-name="ce7"/>
        <table:table-column table:style-name="co8" table:default-cell-style-name="ce7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2">
          <table:table-cell office:value-type="string" table:style-name="ce8">
            <text:p>Turisti_2021</text:p>
          </table:table-cell>
          <table:table-cell office:value-type="string" table:style-name="ce6">
            <text:p>Tourism data for 2021</text:p>
          </table:table-cell>
          <table:table-cell office:value-type="string" table:style-name="ce6">
            <text:p>Podaci o turizmu za 2021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8">
            <text:p>Turisti_2020</text:p>
          </table:table-cell>
          <table:table-cell office:value-type="string" table:style-name="ce6">
            <text:p>Tourism data for 2020</text:p>
          </table:table-cell>
          <table:table-cell office:value-type="string" table:style-name="ce6">
            <text:p>Podaci o turizmu za 2021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4">
          <table:table-cell office:value-type="string" table:style-name="ce9">
            <text:p>Turisti_Indeks_21-20</text:p>
          </table:table-cell>
          <table:table-cell office:value-type="string" table:style-name="ce6">
            <text:p>It includes the ratio of the number of tourists in 2021 to the number of tourists in 2020.</text:p>
          </table:table-cell>
          <table:table-cell office:value-type="string" table:style-name="ce6">
            <text:p>Uključuje omjer broja turista u 2021. i broja turista u 2020. godini.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8">
            <text:p>Nočenja_2021</text:p>
          </table:table-cell>
          <table:table-cell office:value-type="string" table:style-name="ce6">
            <text:p>The number of tourists on board in 2021</text:p>
          </table:table-cell>
          <table:table-cell office:value-type="string" table:style-name="ce6">
            <text:p>Broj ukrcanih turista u 2021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8">
            <text:p>Nočenja_2020</text:p>
          </table:table-cell>
          <table:table-cell office:value-type="string" table:style-name="ce6">
            <text:p>The number of tourists on board in 2020</text:p>
          </table:table-cell>
          <table:table-cell office:value-type="string" table:style-name="ce6">
            <text:p>Broj ukrcanih turista u 2020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5">
          <table:table-cell office:value-type="string" table:style-name="ce9">
            <text:p>Nočenja_Indeks_21-20</text:p>
          </table:table-cell>
          <table:table-cell office:value-type="string" table:style-name="ce6">
            <text:p>The ratio of the number of tourists embarked in 2021 to the number of tourists embarked in 2020.</text:p>
          </table:table-cell>
          <table:table-cell office:value-type="string" table:style-name="ce6">
            <text:p>Omjer broja ukrcanih turista u 2021. prema broju ukrcanih turista u 2020.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10">
            <text:p>Prosječni_dani_boravka_2021</text:p>
          </table:table-cell>
          <table:table-cell office:value-type="string" table:style-name="ce6">
            <text:p>Average days of stay in 2021</text:p>
          </table:table-cell>
          <table:table-cell office:value-type="string" table:style-name="ce6">
            <text:p>Prosječni dani boravka 2021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10">
            <text:p>Prosječni_dani_boravka_2020</text:p>
          </table:table-cell>
          <table:table-cell office:value-type="string" table:style-name="ce6">
            <text:p>Average days of stay in 2020</text:p>
          </table:table-cell>
          <table:table-cell office:value-type="string" table:style-name="ce6">
            <text:p>Prosječni dani boravka 2020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KAPACITETI_32_2006" style:display-name="Normal_KAPACITETI 20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9-01T11:14:25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