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9.47208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tle: IMM Solution Center Statistics by Application Incoming Channel</text:p>
          </table:table-cell>
          <table:table-cell office:value-type="string" table:style-name="ce2">
            <text:p>Başlık: Başvuru Geliş Kanalına Göre İBB Çözüm Merkezi İstatistikleri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scription: This dataset includes the statistics of the applications received by the Istanbul Metropolitan Municipality Solution Center according to the arrival channel.</text:p>
            <text:p/>
            <text:p/>
          </table:table-cell>
          <table:table-cell office:value-type="string" table:style-name="ce3">
            <text:p>Açıklama: Bu veri kümesi İstanbul Büyükşehir Belediyesi Çözüm Merkezine gelen başvuruların geliş kanalına göre istatistiklerini içermektedir.</text:p>
            <text:p/>
            <text:p>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urce: IMM – Department of Press and Public Relations</text:p>
          </table:table-cell>
          <table:table-cell office:value-type="string" table:style-name="ce2">
            <text:p>Source: İBB – Basın Yayın ve Halkla İlişkiler Dairesi Başkanlığı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4"/>
          <table:table-cell office:value-type="string" table:style-name="ce4">
            <text:p>EN</text:p>
          </table:table-cell>
          <table:table-cell office:value-type="string" table:style-name="ce4">
            <text:p>TR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aşvuru Geliş Kanalı</text:p>
          </table:table-cell>
          <table:table-cell office:value-type="string" table:style-name="ce7">
            <text:p>It contains information about how the applications coming to the IMM Solution Center are reached.</text:p>
          </table:table-cell>
          <table:table-cell office:value-type="string" table:style-name="ce7">
            <text:p>İBB Çözüm Merkezine gelen başvuruların hangi yolla ulaştığı bilgisini içerir.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Başvuru Sayısı</text:p>
          </table:table-cell>
          <table:table-cell office:value-type="string" table:style-name="ce7">
            <text:p>It contains the number of applications received by the IMM Solution Center.</text:p>
          </table:table-cell>
          <table:table-cell office:value-type="string" table:style-name="ce7">
            <text:p>İBB Çözüm Merkezine gelen başvuruların sayı bilgisini içerir.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Telefon</text:p>
          </table:table-cell>
          <table:table-cell office:value-type="string" table:style-name="ce7">
            <text:p>It includes the number of applications sent to the IMM Solution Center via telephone.</text:p>
          </table:table-cell>
          <table:table-cell office:value-type="string" table:style-name="ce7">
            <text:p>İBB Çözüm Merkezine telefon yolu ile gelen başvuru adedini içerir.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Yüzyüze</text:p>
          </table:table-cell>
          <table:table-cell office:value-type="string" table:style-name="ce7">
            <text:p>It includes the number of applications received by face-to-face communication to the IMM Solution Center.</text:p>
          </table:table-cell>
          <table:table-cell office:value-type="string" table:style-name="ce7">
            <text:p>İBB Çözüm Merkezine yüzyüze iletişimle gelen başvuru adedini içerir.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WhatsApp</text:p>
          </table:table-cell>
          <table:table-cell office:value-type="string" table:style-name="ce7">
            <text:p>It includes the number of applications sent to the IMM Solution Center via whatsapp.</text:p>
          </table:table-cell>
          <table:table-cell office:value-type="string" table:style-name="ce7">
            <text:p>İBB Çözüm Merkezine whatsapp yolu ile gelen başvuru adedini içerir.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E-Posta</text:p>
          </table:table-cell>
          <table:table-cell office:value-type="string" table:style-name="ce7">
            <text:p>It includes the number of applications sent to IMM Solution Center via e-mail.</text:p>
          </table:table-cell>
          <table:table-cell office:value-type="string" table:style-name="ce8">
            <text:p>İBB Çözüm Merkezine e-posta yolu ile gelen başvuru adedini içerir.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Web</text:p>
          </table:table-cell>
          <table:table-cell office:value-type="string" table:style-name="ce7">
            <text:p>It includes the number of applications sent to the IMM Solution Center via the web</text:p>
          </table:table-cell>
          <table:table-cell office:value-type="string" table:style-name="ce8">
            <text:p>İBB Çözüm Merkezine web yolu ile gelen başvuru adedini içerir.</text:p>
          </table:table-cell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3-01-25T08:59:37Z</meta:creation-date>
    <dc:date>2023-01-31T11:07:01Z</dc:date>
  </office:meta>
</office:document-meta>
</file>