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31pt" style:use-optimal-row-height="false" fo:break-before="auto"/>
    </style:style>
    <style:style style:name="ro3" style:family="table-row">
      <style:table-row-properties style:row-height="2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tle: IMM Solution Center Statistics by Application Type</text:p>
          </table:table-cell>
          <table:table-cell office:value-type="string" table:style-name="ce2">
            <text:p>Başlık: Başvuru Tipine Göre İBB Çözüm Merkezi İstatistikler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scription: This dataset includes the statistics of the application type received by the Istanbul Metropolitan Municipality Solution Center.</text:p>
            <text:p/>
          </table:table-cell>
          <table:table-cell office:value-type="string" table:style-name="ce3">
            <text:p>Açıklama: Bu veri kümesi İstanbul Büyükşehir Belediyesi Çözüm Merkezine yapılan başvuru tipi istatistiklerini içermektedir..</text:p>
            <text:p/>
            <text:p>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ource: IMM – Department of Press and Public Relations</text:p>
          </table:table-cell>
          <table:table-cell office:value-type="string" table:style-name="ce2">
            <text:p>Source: İBB – Basın Yayın ve Halkla İlişkiler Dairesi Başkanlığı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1">
          <table:table-cell table:style-name="ce4"/>
          <table:table-cell office:value-type="string" table:style-name="ce4">
            <text:p>EN</text:p>
          </table:table-cell>
          <table:table-cell office:value-type="string" table:style-name="ce4">
            <text:p>TR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Başvuru Tipi</text:p>
          </table:table-cell>
          <table:table-cell office:value-type="string" table:style-name="ce6">
            <text:p>It includes the type of applications received by the IMM Solution Center.</text:p>
          </table:table-cell>
          <table:table-cell office:value-type="string" table:style-name="ce6">
            <text:p>İBB Çözüm Merkezine gelen başvurların türünü içerir.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Başvuru Sayısı</text:p>
          </table:table-cell>
          <table:table-cell office:value-type="string" table:style-name="ce6">
            <text:p>It includes the number of applications received by the IMM Solution Center.</text:p>
          </table:table-cell>
          <table:table-cell office:value-type="string" table:style-name="ce6">
            <text:p>İBB Çözüm Merkezine gelen başvuru sayısını içerir.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Bilgi İstemi</text:p>
          </table:table-cell>
          <table:table-cell office:value-type="string" table:style-name="ce6">
            <text:p>It contains the number of applications coming to the IMM Solution Center for prompt purposes.</text:p>
          </table:table-cell>
          <table:table-cell office:value-type="string" table:style-name="ce6">
            <text:p>Bilgi istemi amaçlı İBB Çözüm Merkezine gelen başvuruların sayı adedini içerir.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7">
            <text:p>Şikayet</text:p>
          </table:table-cell>
          <table:table-cell office:value-type="string" table:style-name="ce6">
            <text:p>It includes the number of applications received to the IMM Solution Center for complaint purposes.</text:p>
          </table:table-cell>
          <table:table-cell office:value-type="string" table:style-name="ce6">
            <text:p>Şikayet amaçlı İBB Çözüm Merkezine gelen başvuruların sayı adedini içerir.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Talep</text:p>
          </table:table-cell>
          <table:table-cell office:value-type="string" table:style-name="ce6">
            <text:p>It includes the number of applications coming to the IMM Solution Center for demand purposes.</text:p>
          </table:table-cell>
          <table:table-cell office:value-type="string" table:style-name="ce6">
            <text:p>Talep amaçlı İBB Çözüm Merkezine gelen başvuruların sayı adedini içerir.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7">
            <text:p>Teşekkür</text:p>
          </table:table-cell>
          <table:table-cell office:value-type="string" table:style-name="ce6">
            <text:p>It includes the number of applications received by the IMM Solution Center for thank you.</text:p>
          </table:table-cell>
          <table:table-cell office:value-type="string" table:style-name="ce6">
            <text:p>Teşekkür amaçlı İBB Çözüm Merkezine gelen başvuruların sayı adedini içerir.</text:p>
          </table:table-cell>
          <table:table-cell table:number-columns-repeated="16381" table:style-name="ce5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Microsoft Office Kullanıcısı</meta:initial-creator>
    <dc:creator>Microsoft Office Kullanıcısı</dc:creator>
    <meta:creation-date>2023-01-23T06:40:48Z</meta:creation-date>
    <dc:date>2023-01-24T08:43:41Z</dc:date>
  </office:meta>
</office:document-meta>
</file>