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7.3566666666667cm" style:use-optimal-column-width="true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4.0123333333333cm" style:use-optimal-column-width="true"/>
    </style:style>
    <style:style style:name="co5" style:family="table-column">
      <style:table-column-properties fo:break-before="auto" style:column-width="15.4305cm" style:use-optimal-column-width="true"/>
    </style:style>
    <style:style style:name="co6" style:family="table-column">
      <style:table-column-properties fo:break-before="auto" style:column-width="10.731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1">
            <text:p>Title: Annual Waste Amount by Environmental Services<text:s/></text:p>
          </table:table-cell>
          <table:table-cell office:value-type="string" table:style-name="ce1">
            <text:p>Başlık: Çevre Hizmetlerine Göre Yıllık Atık Miktarı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cription: Data set includes the amount of collected waste.</text:p>
          </table:table-cell>
          <table:table-cell office:value-type="string" table:style-name="ce1">
            <text:p>Açıklama: Veri seti; çevre hizmetleri bağlamında toplanan atık miktarlarını içermekted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 Department of Environmental Protection and Development</text:p>
          </table:table-cell>
          <table:table-cell office:value-type="string" table:style-name="ce1">
            <text:p>Kaynak: Çevre Koruma ve Kontrol Dairesi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1">
            <text:p>Yıl<text:s/></text:p>
          </table:table-cell>
          <table:table-cell office:value-type="string" table:style-name="ce1">
            <text:p>The Year When the Amount of Waste is Calculated</text:p>
          </table:table-cell>
          <table:table-cell office:value-type="string" table:style-name="ce1">
            <text:p>Atık Miktarının Hesaplandığı Yı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plam Oluşan Evsel Atık Miktarı [ton]</text:p>
          </table:table-cell>
          <table:table-cell office:value-type="string" table:style-name="ce1">
            <text:p>Total Domestic Waste Amount [ton]</text:p>
          </table:table-cell>
          <table:table-cell office:value-type="string" table:style-name="ce1">
            <text:p>Toplam Oluşan Evsel Atık Miktarı [ton]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İlçe Belediyeleri Tarafından Toplanan Evsel Atık Miktarı [ton]</text:p>
          </table:table-cell>
          <table:table-cell office:value-type="string" table:style-name="ce1">
            <text:p>The Amount of Domestic Waste Collected by District Municipalities [ton]</text:p>
          </table:table-cell>
          <table:table-cell office:value-type="string" table:style-name="ce3">
            <text:p>İlçe Belediyeleri Tarafından Toplanan Evsel Atık Miktarı [ton]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İlçe Belediyeleri Tarafından Kaynağında Ayrı Toplanan Ambalaj Atığı Miktarı [ton]</text:p>
          </table:table-cell>
          <table:table-cell office:value-type="string" table:style-name="ce1">
            <text:p>The Amount of Packaging Waste Collected Separately by the District Municipalities [ton]</text:p>
          </table:table-cell>
          <table:table-cell office:value-type="string" table:style-name="ce3">
            <text:p>İlçe Belediyeleri Tarafından Kaynağında Ayrı Toplanan Ambalaj Atığı Miktarı [ton]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na Arterlerden Toplanan Atık Miktarı [ton]</text:p>
          </table:table-cell>
          <table:table-cell office:value-type="string" table:style-name="ce1">
            <text:p>The Amount of Waste Collected From the Main Arteries [ton]</text:p>
          </table:table-cell>
          <table:table-cell office:value-type="string" table:style-name="ce3">
            <text:p>Ana Arterlerden Toplanan Atık Miktarı [ton]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ünlük Kişi Başı Oluşan Evsel Atık Miktarı [kg]</text:p>
          </table:table-cell>
          <table:table-cell office:value-type="string" table:style-name="ce1">
            <text:p>Daily Waste Amount Per Person [kg]</text:p>
          </table:table-cell>
          <table:table-cell office:value-type="string" table:style-name="ce3">
            <text:p>Günlük Kişi Başı Oluşan Evsel Atık Miktarı [kg]</text:p>
          </table:table-cell>
          <table:table-cell table:number-columns-repeated="16381" table:style-name="ce1"/>
        </table:table-row>
        <table:table-row table:number-rows-repeated="9"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number-rows-repeated="3" table:style-name="ro1">
          <table:table-cell table:style-name="ce4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tice Sergül ALTUNSARAY</meta:initial-creator>
    <dc:creator>sumeyye.yasintimur</dc:creator>
    <meta:creation-date>2022-07-27T11:55:45Z</meta:creation-date>
    <dc:date>2022-10-28T07:54:58Z</dc:date>
  </office:meta>
</office:document-meta>
</file>